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niet melden van een calamiteit en het mogelijk betalen van zwijggeld aan nabestaande(n) door het Tergooi Ziekenhuis</text:span> (ingezonden 21 maart 2016).</text:p>
      <text:p text:style-name="ifm_p_font.roman_mt.3.76mm_ifm">Antwoord van Minister <text:span text:style-name="ifm_span_font.bold_ifm">Schippers</text:span> (Volksgezondheid, Welzijn en Sport) (ontvangen 5 april 2016)</text:p>
      <text:p text:style-name="ifm_p_mt.3.76mm_ifm">Vraag 1</text:p>
      <text:p text:style-name="ifm_p_ifm">Wat is uw oordeel over de uitzending van Argos inzake het niet melden van een calamiteit door het Tergooi Ziekenhuis? Is het waar dat ten onrechte een calamiteit niet is gemeld aan de Inspectie voor de Gezondheidszorg (IGZ)?<text:note text:id="ID-2016Z05779-d37e61" text:note-class="footnote"><text:note-citation text:label="1 ">1</text:note-citation><text:note-body><text:p text:style-name="ifm_p_font.normal_size.6.93pt_mt..5mm_indent.-0.1161in_mleft.0.1161in_ifm">Argos, 19 maart 2016</text:p></text:note-body></text:note></text:p>
      <text:p text:style-name="ifm_p_mt.3.76mm_ifm">Antwoord 1</text:p>
      <text:p text:style-name="ifm_p_ifm">De IGZ is van oordeel dat hier sprake is van een calamiteit die het ziekenhuis op grond van artikel 11, eerste lid onder a van de Wet Kwaliteit, Klachten en Geschillen Zorg (Wkkgz) binnen de daarvoor geldende termijn aan de inspectie had moeten melden.</text:p>
      <text:p text:style-name="ifm_p_ifm">Aangezien de IGZ van oordeel is dat het ziekhuis niet tijdig een melding heeft gedaan, is de IGZ een handhavingstratject gestart conform de beleidsregels bestuurlijke boete.</text:p>
      <text:p text:style-name="ifm_p_mt.3.76mm_ifm">Vraag 2</text:p>
      <text:p text:style-name="ifm_p_ifm">Wat is uw oordeel over het optreden van de Inspectie voor de Gezondheidszorg die los van de specifieke casus weigert uitleg te geven over het aantal calamiteiten en eventuele onderrapportage in algemene zin door zorginstellingen? Is het niet in het belang van goed en gerespecteerd toezicht dat zij juist wel op dit soort zaken ingaat, niet wegduikt, maar actief handelt?</text:p>
      <text:p text:style-name="ifm_p_mt.3.76mm_ifm">Antwoord 2</text:p>
      <text:p text:style-name="ifm_p_ifm">De inspectie is transparant waar mogelijk. Wel wil zij uitsluitend betrouwbare cijfers verstrekken. In eerdere correspondentie met uw Kamer heb ik er op gewezen dat aanpassing van het informatiesysteem aan de eisen van een moderne toezichthouder een van de hoofddoelen van het verbetertraject van de IGZ is. De IGZ is vooruitlopend op de wijziging van de Gezondheidswet het openbaarmakingsbeleid aan het herzien. Onderzoek naar openbaarmaking van geaggregeerde informatie over calamiteitenmeldingen wordt hier uitdrukkelijk in meegenomen. Hierover zal ik uw Kamer binnenkort informeren.</text:p>
      <text:p text:style-name="ifm_p_mt.3.76mm_ifm">Vraag 3</text:p>
      <text:p text:style-name="ifm_p_ifm">Hoe komt het dat vele nieuwsberichten op rij duidelijk maken dat zorginstellingen calamiteiten niet melden bij de IGZ? Wat zegt dit over de positie van de IGZ in de zorgsector? Erkent u dat de positie van de IGZ wordt ondermijnd als calamiteiten niet gemeld worden?</text:p>
      <text:p text:style-name="ifm_p_mt.3.76mm_ifm">Antwoord 3</text:p>
      <text:p text:style-name="ifm_p_ifm">Vanuit de samenleving, media en ook de politiek zien we sinds enkele jaren een toenemende aandacht voor ongewenste uitkomsten van de zorg (waaronder calamiteiten) en de oproep dat daarover meer openheid moet komen. Dat er op dit punt meer openheid moet komen, vind ik geheel terecht.</text:p>
      <text:p text:style-name="ifm_p_ifm">In de zorg zijn – ondanks alle voorzorgsmaatregelen – risico’s niet uit te sluiten en menselijke fouten niet te voorkomen. Het is dan zaak dat hiernaar onderzoek wordt gedaan en dat van de gebeurtenis geleerd wordt om herhaling te voorkomen. Dat vraagt om openheid en transparantie. Zorginstellingen zijn wettelijk verplicht om calamiteiten bij de IGZ te melden. Deze verplichting is bedoeld om de IGZ in staat te stellen haar toezichthoudende taak uit te voeren door risico’s te signaleren en het lerend vermogen en in voorkomende gevallen het handelen van zorgaanbieders te beoordelen. Daarnaast hangt deze meldingsplicht samen met de morele en juridische verplichting om richting patiënten en nabestaanden transparant te zijn over de aard en de toedracht van incidenten in de patiëntenzorg. Wanneer een zorginstelling een calamiteit niet meldt overtreedt zij de wet, doet zij de patiënt of diens nabestaanden tekort en zal de IGZ handhaven.</text:p>
      <text:p text:style-name="ifm_p_mt.3.76mm_ifm">Vraag 4</text:p>
      <text:p text:style-name="ifm_p_ifm">Denkt u dat het niet melden van calamiteiten wordt veroorzaakt door het feit dat het verschil tussen niet en wel melden niet gevoeld wordt?</text:p>
      <text:p text:style-name="ifm_p_mt.3.76mm_ifm">Antwoord 4</text:p>
      <text:p text:style-name="ifm_p_ifm">Wanneer een zorgaanbieder een calamiteit niet bij de inspectie meldt, dan riskeert deze aanbieder een bestuursrechtelijke maatregel, respectievelijk een waarschuwing of een bestuurlijke boete<text:note text:id="ID-2150-d37e71" text:note-class="footnote"><text:note-citation text:label="2 ">2</text:note-citation><text:note-body><text:p text:style-name="ifm_p_font.normal_size.6.93pt_mt..5mm_indent.-0.1161in_mleft.0.1161in_ifm">Beleidsregels bestuurlijke boete Minister VWS 2016; Artikel 2.</text:p></text:note-body></text:note>. Zorgaanbieders moeten (kunnen) leren van ongewenste uitkomsten van zorg. De IGZ ziet erop toe dat zorginstellingen hiertoe in staat zijn. Om dit te kunnen beoordelen is het essentieel dat calamiteiten gemeld worden bij de IGZ. Daarnaast stimuleert de inspectie burgers o.a. via het Landelijk Meldpunt Zorg om signalen en incidenten te melden.</text:p>
      <text:p text:style-name="ifm_p_mt.3.76mm_ifm">Vraag 5</text:p>
      <text:p text:style-name="ifm_p_ifm">Wat is er waar van de uitspraak door deskundigen in de Argos-uitzending dat tot wel 90% van de calamiteiten niet zou worden gemeld? Zo ja, wat is daarvan de oorzaak? Zo nee, om welk percentage en aantallen gaat het dan? Wat kan er worden ondernomen om die onderrapportage terug te dringen?</text:p>
      <text:p text:style-name="ifm_p_mt.3.76mm_ifm">Antwoord 5</text:p>
      <text:p text:style-name="ifm_p_ifm">In de Argos-uitzending werd aangegeven dat het percentage gebaseerd is op eigen ervaringen en gegevens uit 2012. Er zijn mij en de IGZ geen onderzoeken bekend die het in de uitzending genoemde percentage onderbouwen.</text:p>
      <text:p text:style-name="ifm_p_ifm">Er zijn vele initiatieven, zowel van de IGZ als van veldpartijen en zorgaanbieders, om te bevorderen dat zorginstellingen ongewenste uikomsten van zorg herkennen, erkennen en op basis van analyse de zorg kunnen verbeteren. Hierover heb ik recent ook een brief aan uw Kamer gestuurd<text:note text:id="ID-2150-d37e87" text:note-class="footnote"><text:note-citation text:label="3 ">3</text:note-citation><text:note-body><text:p text:style-name="ifm_p_font.normal_size.6.93pt_mt..5mm_indent.-0.1161in_mleft.0.1161in_ifm">Kamerstuk 29 282 nr. 247. Brief «Veilig Melden» waarin initiatieven staan van KNMG, FMS, V&amp;VN, NFU, NVZ, ZKN, GGZ-Nederland, ActiZ en VGN</text:p></text:note-body></text:note>.</text:p>
      <text:p text:style-name="ifm_p_mt.3.76mm_ifm">Vraag 6</text:p>
      <text:p text:style-name="ifm_p_ifm">Is het waar dat het ziekenhuis «zwijggeld» heeft betaald aan de nabestaande(n)? Wat is uw oordeel daarover? Is dit wenselijk en toegestaan? Zo nee, welke stappen gaat u in dezen ondernemen? Zie uw brief van 27 januari 2015 aan de Kamer. <text:note text:id="ID-2016Z05779-d37e100" text:note-class="footnote"><text:note-citation text:label="4 ">4</text:note-citation><text:note-body><text:p text:style-name="ifm_p_font.normal_size.6.93pt_mt..5mm_indent.-0.1161in_mleft.0.1161in_ifm">Kamerstuk 31 476, nr. 11</text:p></text:note-body></text:note></text:p>
      <text:p text:style-name="ifm_p_mt.3.76mm_ifm">Antwoord 6</text:p>
      <text:p text:style-name="ifm_p_ifm">De IGZ heeft daags voor de uitzending kennis genomen van het bestaan van een vaststellingsovereenkomst. De IGZ heeft na de uitzending de raad van bestuur gevraagd deze overeenkomst aan haar te overleggen.</text:p>
      <text:p text:style-name="ifm_p_ifm">Of het is toegestaan een dergelijke overeenkomst te sluiten, hangt af van de inhoud van de overeenkomst. De IGZ beoordeelt dit binnen de kaders van haar wettelijke taak en bevoegdheid en zal naar bevind van zaken handelen.</text:p>
      <text:p text:style-name="ifm_p_mt.3.76mm_ifm">Vraag 7</text:p>
      <text:p text:style-name="ifm_p_ifm">Hoeveel niet gemelde calamiteiten zijn sinds 2010 jaarlijks bij het Openbaar Ministerie aangebracht? Wordt dit jaarlijks bijgehouden? Zo nee, waarom niet?</text:p>
      <text:p text:style-name="ifm_p_mt.3.76mm_ifm">Antwoord 7</text:p>
      <text:p text:style-name="ifm_p_ifm">In de periode 2010–2015 zijn door de IGZ 36 bestuursrechtelijke maatregelen opgelegd aan ziekenhuizen voor het niet-onverwijld melden van calamiteiten.</text:p>
      <text:p text:style-name="ifm_p_ifm">Met de inwerkingtreding van de Wkkgz is er bij niet-onverwijld melden van een calamiteit sprake van een overtreding die zowel bestuursrechtelijk als strafrechtelijk kan worden gesanctioneerd. Bijgevolg maakt afstemming met het OM inmiddels standaard onderdeel uit van het boeteproces van de IGZ.</text:p>
      <text:p text:style-name="ifm_p_mt.3.76mm_ifm">Vraag 8</text:p>
      <text:p text:style-name="ifm_p_ifm">Wilt u deze vragen vóór het algemeen overleg over de Inspectie voor de Gezondheidszorg voorzien op 7 april 2016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ijten en Van Gerven over het niet melden van een calamiteit en het mogelijk betalen van zwijggeld aan nabestaande(n) door het Tergooi Ziekenhuis</dc:title>
    <meta:user-defined meta:name="OVERHEIDop.ParlID/DC.identifier">ah-tk-20152016-2150</meta:user-defined>
    <meta:user-defined meta:name="OVERHEIDop.vraagnummer">2016Z05779</meta:user-defined>
    <meta:user-defined meta:name="OVERHEIDop.aanhangselNummer">215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4-05</meta:user-defined>
    <meta:user-defined meta:name="OVERHEID.StatenGeneraal/DC.creator">Tweede Kamer der Staten-Generaal</meta:user-defined>
    <dc:language>nl</dc:language>
    <meta:user-defined meta:name="DCTERMS.alternative"/>
    <meta:user-defined meta:name="DC.title">Antwoord op vragen van de leden Leijten en Van Gerven over het niet melden van een calamiteit en het mogelijk betalen van zwijggeld aan nabestaande(n) door het Tergooi Ziekenhuis</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