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niet (tijdig) verstuurde stempassen voor het referendum</text:span> (ingezonden 30 maart 2016).</text:p>
      <text:p text:style-name="ifm_p_font.roman_mt.3.76mm_ifm">Antwoord van Minister <text:span text:style-name="ifm_span_font.bold_ifm">Plasterk</text:span> (Binnenlandse Zaken en Koninkrijksrelaties) (ontvangen 1 april 2016).</text:p>
      <text:p text:style-name="ifm_p_mt.3.76mm_ifm">Vraag 1, 2, 3</text:p>
      <text:p text:style-name="ifm_p_ifm">Is het waar dat uiterlijk op 23 maart 2016 de stempas voor het referendum verstuurd dient te zijn aan de kiezer?</text:p>
      <text:p text:style-name="ifm_p_ifm">Bent u op de hoogte van het gegeven dat verschillende kiezers in onder andere de gemeenten Amsterdam, Apeldoorn, Arnhem, Laarbeek, Noordwijk, Overbetuwe en Utrecht tot op heden geen stempas hebben ontvangen?</text:p>
      <text:p text:style-name="ifm_p_ifm">Wat is de reden dat verschillende kiezers in bovengenoemde gemeenten nog steeds geen stempas hebben ontvangen en keurt u dit feit af?</text:p>
      <text:p text:style-name="ifm_p_mt.3.76mm_ifm">Antwoord 1, 2, 3</text:p>
      <text:p text:style-name="ifm_p_ifm">De kiesgerechtigden moeten ingevolge de Kieswet en de Wet raadgevend referendum ten minste veertien dagen voor de stemming hun stempas hebben ontvangen. Voor het referendum van 6 april a.s. geldt dus als deadline: 23 maart jl. Navraag heeft mij geleerd dat de stempassen in elk van de genoemde gemeenten vóór deze deadline zijn verstuurd. In geen van deze gemeenten zijn gevallen bekend van grote hoeveelheden stempassen die niet of onjuist zijn bezorgd. Wel kan het incidenteel voorkomen dat kiezers de stempas niet hebben ontvangen. Dit kan verschillende oorzaken hebben (zoals een verhuizing of een fout in de postbezorging), en komt vaker voor bij verkiezingen. De wet houdt hier rekening mee, door voor te schrijven dat aan de kiesgerechtigde die geen stempas heeft ontvangen, op diens verzoek door de burgemeester een nieuwe stempas wordt uitgereikt of verzonden.</text:p>
      <text:p text:style-name="ifm_p_mt.3.76mm_ifm">Vraag 4, 5</text:p>
      <text:p text:style-name="ifm_p_ifm">Zijn er behalve de reeds genoemde gemeenten nog andere gemeenten waar stempassen te laat zijn verzonden aan kiezers? Zo ja, welke?</text:p>
      <text:p text:style-name="ifm_p_ifm">Welke maatregelen bent u voornemens te treffen om te zorgen dat alle kiezers – in ieder geval voor 6 april – hun stempas alsnog ontvangen?</text:p>
      <text:p text:style-name="ifm_p_mt.3.76mm_ifm">Antwoord 4, 5</text:p>
      <text:p text:style-name="ifm_p_ifm">Mij zijn geen gevallen bekend waarin stempassen te laat zijn verzonden aan kiezers. Ik zie daarom geen noodzaak voor maatregelen mijn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niet (tijdig) verstuurde stempassen voor het referendum</dc:title>
    <meta:user-defined meta:name="OVERHEIDop.ParlID/DC.identifier">ah-tk-20152016-2145</meta:user-defined>
    <meta:user-defined meta:name="OVERHEIDop.vraagnummer">2016Z06419</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de leden Van Klaveren en Bontes over niet (tijdig) verstuurde stempassen voor het referendum</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