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4</text:p>
      <text:p text:style-name="ifm_p_font.roman_mt.3.76mm_ifm">Vragen van de leden <text:span text:style-name="ifm_span_font.bold_ifm">Van Klaveren</text:span> en <text:span text:style-name="ifm_span_font.bold_ifm">Bontes</text:span> (beiden Groep Bontes/Van Klaveren) aan de Minister van Binnenlandse Zaken en Koninkrijksrelaties over <text:span text:style-name="ifm_span_font.italic_ifm">het verminderde aantal verkiezingsborden voor het referendum</text:span> (ingezonden 22 maart 2016).</text:p>
      <text:p text:style-name="ifm_p_font.roman_mt.3.76mm_ifm">Antwoord van Minister <text:span text:style-name="ifm_span_font.bold_ifm">Plasterk</text:span> (Binnenlandse Zaken en Koninkrijksrelaties) (ontvangen 1 april 2016)</text:p>
      <text:p text:style-name="ifm_p_mt.3.76mm_ifm">Vraag 1</text:p>
      <text:p text:style-name="ifm_p_ifm">Is het waar dat er op 20 januari 2016 een zogenaamde circulaire van uw ministerie is uitgegaan aan alle gemeenten, waarin wordt gesteld dat «verkiezingsborden zijn bedoeld als middel voor politieke partijen om hun deelname aan de kiezer onder de aandacht te brengen en dit bij een referendum niet aan de orde is»?</text:p>
      <text:p text:style-name="ifm_p_mt.3.76mm_ifm">Antwoord 1</text:p>
      <text:p text:style-name="ifm_p_ifm">De letterlijke tekst van bedoelde alinea uit de door mij op 20 januari 2016 aan alle gemeenten verzonden circulaire luidt: «Het is niet nodig om verkiezingsborden te plaatsen. Hoewel geen wettelijke verplichting, zijn verkiezingsborden bij <text:span text:style-name="ifm_span_font.italic_ifm">verkiezingen</text:span> wel wenselijk, omdat de borden voor politieke partijen een belangrijk middel zijn om hun deelname onder de aandacht van kiezers te brengen. Bij <text:span text:style-name="ifm_span_font.italic_ifm">referenda</text:span> speelt dat niet: daar is immers geen sprake van partijen en kandidaten die verkiesbaar zijn.»</text:p>
      <text:p text:style-name="ifm_p_mt.3.76mm_ifm">Vraag 2, 3 en 4</text:p>
      <text:p text:style-name="ifm_p_ifm">Hoe verhoudt de inhoud van genoemde circulaire zich tot de evaluatie van het referendum van 2005, waar in paragraaf 6.1 staat dat het Ministerie van BZK sinds 2002 een opkomstcampagne voert bij alle reguliere verkiezingen waaronder ook het referendum betreffende de Europese Grondwet?<text:note text:id="ID-2016Z05895-d37e61" text:note-class="footnote"><text:note-citation text:label="1 ">1</text:note-citation><text:note-body><text:p text:style-name="ifm_p_font.normal_size.6.93pt_mt..5mm_indent.-0.1161in_mleft.0.1161in_ifm">https://www.parlementairemonitor.nl/9353000/1/j4nvgs5kjg27kof_j9vvij5epmj1ey0/vi3ao703ymzy/f=/blg6043.pdf</text:p></text:note-body></text:note></text:p>
      <text:p text:style-name="ifm_p_ifm">Kunt u aangeven waarom in de reeds aangehaalde evaluatie ook staat dat er destijds extra inzet was van middelen – onder andere A2-posters op verkiezingsborden – terwijl de overheid bij het aanstaande referendum gemeenten impliciet oproept geen verkiezingsborden te plaatsen, en daarmee het plakken van posters en daarmee het informeren van de kiezer en het vergroten van de opkomst, niet bevordert?</text:p>
      <text:p text:style-name="ifm_p_ifm">Bent u bereid om gemeenten – in lijn met de opkomstcampagne sinds 2002 – alsnog op te roepen, net als ten tijde van het referendum over de Europese Grondwet, extra middelen in te zetten zodat er o.a.in elke gemeente verkiezingsborden staan die beplakt kunnen worden met A2-posters? Graag een toelichting op uw antwoord.</text:p>
      <text:p text:style-name="ifm_p_mt.3.76mm_ifm">Antwoord 2, 3 en 4</text:p>
      <text:p text:style-name="ifm_p_ifm">Voorafgaand aan het referendum over de Europese Grondwet in 2005 heeft de Tweede Kamer het kabinet gevraagd om meer activiteiten te ontplooien om het belang van de Europese Grondwet duidelijk te maken aan zoveel mogelijk mensen op een toegankelijke manier<text:note text:id="ID-2144-d37e61" text:note-class="footnote"><text:note-citation text:label="2 ">2</text:note-citation><text:note-body><text:p text:style-name="ifm_p_font.normal_size.6.93pt_mt..5mm_indent.-0.1161in_mleft.0.1161in_ifm">Kamerstuk 29 993, nr. 11</text:p></text:note-body></text:note>. Naar aanleiding daarvan is er extra inzet van middelen geweest, zoals is vermeld in de evaluatie van het referendum, waarnaar de vragenstellers verwijzen. Het Ministerie van BZK heeft toen onder meer posters aan gemeenten verspreid om te bevestigen op verkiezingsborden. Destijds was het gebruikelijk om voorlichtingsmateriaal fysiek te verspreiden. Inmiddels wordt dit materiaal via een digitale toolkit aan gemeenten beschikbaar gesteld.</text:p>
      <text:p text:style-name="ifm_p_ifm">Voor het aanstaande referendum informeert mijn ministerie de kiezers via abri-posters, advertenties in kranten en banners op websites. Ik heb uw Kamer hierover bij brief van 17 november 2015 geïnformeerd<text:note text:id="ID-2144-d37e71" text:note-class="footnote"><text:note-citation text:label="3 ">3</text:note-citation><text:note-body><text:p text:style-name="ifm_p_font.normal_size.6.93pt_mt..5mm_indent.-0.1161in_mleft.0.1161in_ifm">Kamerstuk 34 270, nr. 4</text:p></text:note-body></text:note>. Ik wijs er ook op dat de Referendumcommissie ingevolge de Wet raadgevend referendum subsidies verstrekt aan maatschappelijke initiatieven die zich ten doel stellen het publieke debat over de aan het referendum onderworpen wet te bevorderen. Zij had hiervoor € 2 miljoen beschikbaar.</text:p>
      <text:p text:style-name="ifm_p_ifm">Het kabinet zet geen extra middelen in om gemeenten ertoe te bewegen verkiezingsborden te plaatsen. Dat neemt niet weg dat het gemeenten vrij staat om desgewenst wel borden te plaatsen. Sommige gemeenten doen dat ook. De posters waarmee de borden kunnen worden beplakt, zijn voor alle gemeenten te downloaden in voormelde digitale toolk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verminderde aantal verkiezingsborden voor het referendum</dc:title>
    <meta:user-defined meta:name="OVERHEIDop.ParlID/DC.identifier">ah-tk-20152016-2144</meta:user-defined>
    <meta:user-defined meta:name="OVERHEIDop.vraagnummer">2016Z05895</meta:user-defined>
    <meta:user-defined meta:name="OVERHEIDop.aanhangselNummer">2144</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R.H.A. Plasterk</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erminderde aantal verkiezingsborden voor het referendum</meta:user-defined>
    <meta:user-defined meta:name="DCTERMS.W3CDTF/DCTERMS.available">2016-04-05</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