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8</text:p>
      <text:p text:style-name="ifm_p_font.roman_mt.3.76mm_ifm">Vragen lid <text:span text:style-name="ifm_span_font.bold_ifm">Van Tongeren</text:span> (GroenLinks) aan de Staatssecretaris van Infrastructuur en Milieu over <text:span text:style-name="ifm_span_font.italic_ifm">de handhaving REC dioxine-uitstoot</text:span> (ingezonden 16 februari 2016).</text:p>
      <text:p text:style-name="ifm_p_font.roman_mt.3.76mm_ifm">Antwoord van Staatssecretaris <text:span text:style-name="ifm_span_font.bold_ifm">Dijksma</text:span> (Infrastructuur en Milieu) (ontvangen 30 maart 2016).</text:p>
      <text:p text:style-name="ifm_p_mt.3.76mm_ifm">Vraag 1</text:p>
      <text:p text:style-name="ifm_p_ifm">Kent u het bericht «Huisartsen: «Gezondheidsrisico's REC Harlingen onacceptabel»» van Omroep Fryslân?<text:note text:id="ID-2016Z03341-d37e58" text:note-class="footnote"><text:note-citation text:label="1 ">1</text:note-citation><text:note-body><text:p text:style-name="ifm_p_font.normal_size.6.93pt_mt..5mm_indent.-0.1161in_mleft.0.1161in_ifm">http://www.omropfryslan.nl/nieuws/huisartsen-gezondheidsrisicos-rec-harlingen-onacceptabel</text:p></text:note-body></text:note></text:p>
      <text:p text:style-name="ifm_p_mt.3.76mm_ifm">Antwoord 1</text:p>
      <text:p text:style-name="ifm_p_ifm">Ja.</text:p>
      <text:p text:style-name="ifm_p_mt.3.76mm_ifm">Vraag 2</text:p>
      <text:p text:style-name="ifm_p_ifm">Bent u op de hoogte van de ernstige overschrijding van de normen (1,6 keer de toegestane jaaruitstoot in één maand) voor dioxine in oktober 2015 door de Reststoffen Energie Centrale (REC) in Harlingen?</text:p>
      <text:p text:style-name="ifm_p_mt.3.76mm_ifm">Antwoord 2</text:p>
      <text:p text:style-name="ifm_p_ifm">Het is mij bekend dat op 1 en 2 oktober 2015 sprake was van een verhoogde dioxine-uitstoot.</text:p>
      <text:p text:style-name="ifm_p_mt.3.76mm_ifm">Vraag 3 en 4</text:p>
      <text:p text:style-name="ifm_p_ifm">Deelt u de mening dat voorkomen moet worden dat er dioxine in het milieu kan worden uitgestoten, zeker gezien de afspraken in het Verdrag van Stockholm?</text:p>
      <text:p text:style-name="ifm_p_ifm">Klopt het dat dioxines tot de Zeer Zorgwekkende Stoffen behoren, waarvoor in Nederland de wettelijke verplichting geldt om de emissies te minimaliseren?</text:p>
      <text:p text:style-name="ifm_p_mt.3.76mm_ifm">Antwoord 3 en 4</text:p>
      <text:p text:style-name="ifm_p_ifm">Dioxines zijn zeer zorgwekkende stoffen waarvan de uitstoot geminimaliseerd moet worden om de gezondheid te beschermen. Hiertoe zijn Europese en internationale afspraken gemaakt, zoals het Verdrag van Stockholm over persistente organische verontreinigende stoffen, zoals dioxines.</text:p>
      <text:p text:style-name="ifm_p_mt.3.76mm_ifm">Vraag 5</text:p>
      <text:p text:style-name="ifm_p_ifm">Bent u bekend met de analyses uit de rapporten van Toxico Watch, onderzoeksbureau Environnement S.A. en Mobility for the Environment over de situatie bij de REC?</text:p>
      <text:p text:style-name="ifm_p_mt.3.76mm_ifm">Antwoord 5</text:p>
      <text:p text:style-name="ifm_p_ifm">Ja.</text:p>
      <text:p text:style-name="ifm_p_mt.3.76mm_ifm">Vraag 6</text:p>
      <text:p text:style-name="ifm_p_ifm">Klopt het dat de REC overschrijdingen van de normen voor dioxines, koolmonoxide, koolwaterstoffen en stof op 1 oktober 2015 niet gemeld heeft bij bevoegd gezag? Zo nee, wanneer heeft deze melding plaats gevonden? Zo ja, is de Inspectie Leefomgeving en Transport (ILT) hierover ingelicht?</text:p>
      <text:p text:style-name="ifm_p_mt.3.76mm_ifm">Antwoord 6</text:p>
      <text:p text:style-name="ifm_p_ifm">De provincie Fryslân is verantwoordelijk voor het toezicht op het bedrijf. Uit informatie van de provincie blijkt dat het bedrijf de verhoogde emissies van dioxines, koolmonoxide en koolwaterstoffen laat heeft gemeld. De ILT komt pas in beeld indien zij een vermoeden heeft van taakverwaarlozing door de provincie. In dat geval kan de ILT interveniëren.</text:p>
      <text:p text:style-name="ifm_p_mt.3.76mm_ifm">Vraag 7</text:p>
      <text:p text:style-name="ifm_p_ifm">Klopt het dat de REC structureel gebruik maakt van een omleiding langs de filters van de centrale (bypass) om de installatie (zijnde de ketel plus gasreiniging) van de afvalverbrander «door te spoelen»? Zo nee, kunt u dit toelichten? Zo ja, is dit naar inzicht van u en de ILT in overeenstemming met de milieuvergunning?</text:p>
      <text:p text:style-name="ifm_p_mt.3.76mm_ifm">Antwoord 7</text:p>
      <text:p text:style-name="ifm_p_ifm">De (Europese) milieuregelgeving eist van exploitanten van afvalverbrandingsinstallaties dat zij de emissies altijd beperken. Tijdens technisch onvermijdelijke storingen zijn de emissiegrenswaarden wel minder streng, maar daar staat tegenover dat slechts een beperkt aantal storingsuren is toegestaan. Daarna wordt de installatie stilgelegd. De provincie Fryslân controleert REC op deze milieuregels en treedt zo nodig handhavend op. Zie verder het antwoord op vraag 8.</text:p>
      <text:p text:style-name="ifm_p_mt.3.76mm_ifm">Vraag 8</text:p>
      <text:p text:style-name="ifm_p_ifm">Klopt het dat de bypass oogluikend is toegestaan door de De Fryske Utfieringstsjinst Miljeu en Omjouwing (FUMO), zoals de deskundigen stellen in de genoemde rapporten? Zo ja, welke acties ondernemen u en de ILT om dit in de toekomst te voorkomen?</text:p>
      <text:p text:style-name="ifm_p_mt.3.76mm_ifm">Antwoord 8</text:p>
      <text:p text:style-name="ifm_p_ifm">Een bypass kan onderdeel van het ontwerp van een afvalverbrandingsinstallatie zijn. Deze mag dan uitsluitend worden gebruikt wanneer dit onvermijdelijk is tijdens technische storingen. De provincie Fryslân controleert REC op deze milieuregels en treedt zo nodig handhavend op. De wet biedt ook derden, zoals omwonenden, de mogelijkheid een officieel verzoek te doen bij in dit geval de provincie Fryslân om te handhaven.</text:p>
      <text:p text:style-name="ifm_p_mt.3.76mm_ifm">Vraag 9</text:p>
      <text:p text:style-name="ifm_p_ifm">Klopt het dat de meters die de overschrijding van stof hadden moeten meten op 1 oktober 2015 al vanaf het moment dat de REC in gebruik is genomen in 2011 verkeerd hingen en ongeschikt waren? Zo nee, waarom niet?</text:p>
      <text:p text:style-name="ifm_p_mt.3.76mm_ifm">Antwoord 9</text:p>
      <text:p text:style-name="ifm_p_ifm">De (Europese) milieuregelgeving eist dat emissies representatief worden gemeten. Internationale meetnormen geven bindende standaarden. De provincie Fryslân heeft technisch onderzoek laten verrichten door onafhankelijke deskundigen. Hieruit blijkt dat de installatie aan de stand der techniek voldoet. Wel zijn er technische verbeteringen mogelijk. Eén daarvan is een groter meetbereik voor stof, zodat ook tijdens andere dan normale bedrijfsomstandigheden stofemissies voldoende nauwkeurig kunnen worden gemeten. De provincie Fryslân controleert REC op uitvoering van deze en andere aanbevelingen.</text:p>
      <text:p text:style-name="ifm_p_mt.3.76mm_ifm">Vraag 10</text:p>
      <text:p text:style-name="ifm_p_ifm">Klopt het dat door gebruik van de bypass dioxine en zware metalen die stof bevatten ongefilterd naar buiten geblazen is? Zo nee, kunt u dit onderbouwen? Zo ja, valt dit als regulier bedrijf binnen de bestaande vergunning, zoals FUMO stelt?</text:p>
      <text:p text:style-name="ifm_p_mt.3.76mm_ifm">Antwoord 10</text:p>
      <text:p text:style-name="ifm_p_ifm">Het klopt dat tijdens het gebruik van de bypass afgassen ongefilterd worden uitgestoten. Tijdens deze storingsmomenten gelden specifieke voorschriften voor ongewone voorvallen, waaronder minder strenge emissiegrenswaarden. Zie ook de antwoorden op vraag 7 en 8.</text:p>
      <text:p text:style-name="ifm_p_mt.3.76mm_ifm">Vraag 11, 12 en 13</text:p>
      <text:p text:style-name="ifm_p_ifm">Is de ILT op de hoogte van deze zaak?</text:p>
      <text:p text:style-name="ifm_p_ifm">Is er contact geweest tussen de FUMO en de ILT? Zo ja, kunt u de uitkomsten daarvan delen met de Kamer? Zo nee, waarom niet?</text:p>
      <text:p text:style-name="ifm_p_ifm">Zijn er tot nu toe acties geweest van de ILT om de handhaving door FUMO bij de REC in Harlingen te optimaliseren? Indien dit niet het geval is, bent u dan bereid de ILT hiertoe opdracht te geven?</text:p>
      <text:p text:style-name="ifm_p_mt.3.76mm_ifm">Antwoord 11, 12 en 13</text:p>
      <text:p text:style-name="ifm_p_ifm">De ILT is op de hoogte. Het signaal, dat mogelijk oogluikend iets is toegestaan, heeft de ILT aanleiding gegeven nadere informatie op te vragen bij de provincie Fryslân om de taakuitvoering door de provincie te onderzoeken. De ILT bestudeert momenteel dez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ngeren over de handhaving REC dioxine-uitstoot</dc:title>
    <meta:user-defined meta:name="OVERHEIDop.ParlID/DC.identifier">ah-tk-20152016-2138</meta:user-defined>
    <meta:user-defined meta:name="OVERHEIDop.vraagnummer">2016Z03341</meta:user-defined>
    <meta:user-defined meta:name="OVERHEIDop.aanhangselNummer">213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S.A.M. Dijksma</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Van Tongeren over de handhaving REC dioxine-uitstoot</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