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5</text:p>
      <text:p text:style-name="ifm_p_font.roman_mt.3.76mm_ifm">Vragen van het lid <text:span text:style-name="ifm_span_font.bold_ifm">Van Toorenburg</text:span> (CDA) aan de Minister van Veiligheid en Justitie over <text:span text:style-name="ifm_span_font.italic_ifm">het bericht «Werkdruk leidt tot ontsporen van crimefighter»</text:span> (ingezonden 10 februari 2016).</text:p>
      <text:p text:style-name="ifm_p_font.roman_mt.3.76mm_ifm">Antwoord van Minister <text:span text:style-name="ifm_span_font.bold_ifm">Van der Steur</text:span> (Veiligheid en Justitie) (ontvangen 30 maart 2016) Zie ook Aanhangsel Handelingen, vergaderjaar 2015–2016, nr. 1795</text:p>
      <text:p text:style-name="ifm_p_mt.3.76mm_ifm">Vraag 1 en 2</text:p>
      <text:p text:style-name="ifm_p_ifm">Wat is uw reactie op de oproep van de Nederlandse Vereniging voor Rechtspraak (NVvR) dat geïnvesteerd moet worden in het Openbaar Ministerie (OM) om ervoor te zorgen dat talentvolle en goede officieren niet worden opgebrand?<text:note text:id="ID-2016Z02873-d37e49" text:note-class="footnote"><text:note-citation text:label="1 ">1</text:note-citation><text:note-body><text:p text:style-name="ifm_p_font.normal_size.6.93pt_mt..5mm_indent.-0.1161in_mleft.0.1161in_ifm">«Bond: Werkdruk leidt tot ontsporen van crimefighter», Trouw, 9 februari 2016.</text:p></text:note-body></text:note></text:p>
      <text:p text:style-name="ifm_p_ifm">Deelt u de analyse dat, behalve de zware criminaliteit waarmee officieren van justitie te maken krijgen, ook de toegenomen bezuinigingen de afgelopen jaren en een groeiend takenpakket de oorzaken zijn van grote werkdruk onder officieren van justitie?</text:p>
      <text:p text:style-name="ifm_p_mt.3.76mm_ifm">Antwoord 1 en 2</text:p>
      <text:p text:style-name="ifm_p_ifm">Het OM vindt het belangrijk dat medewerkers met energie en een gezonde balans hun werk doen en voert daarom actief beleid gericht op het voorkomen van verzuim. Van medewerkers en leidinggevenden wordt verwacht dat zij in gesprek gaan over de aanleiding voor het verzuim. Als die aanleiding niet ligt in ziekte, dan kunnen in overleg maatregelen worden genomen om de oorzaak van het verzuim weg te nemen, zoals het verminderen van de werkdruk door het beperken van het takenpakket. De bedrijfsarts adviseert de leidinggevende hierbij.</text:p>
      <text:p text:style-name="ifm_p_ifm">Het uitgangspunt van de rijksbrede efficiencytaakstelling is dat het OM op het bestaande kwaliteits- en serviceniveau blijft functioneren. Uit een validatie door een onafhankelijk deskundige is gebleken dat het OM op koers ligt om de rijksbrede efficiencytaakstelling van het kabinet zonder extra middelen te realiseren<text:note text:id="ID-2135-d37e51" text:note-class="footnote"><text:note-citation text:label="2 ">2</text:note-citation><text:note-body><text:p text:style-name="ifm_p_font.normal_size.6.93pt_mt..5mm_indent.-0.1161in_mleft.0.1161in_ifm">Tweede Kamer, vergaderjaar 2015–2016, 34 300 VI, nr. 23</text:p></text:note-body></text:note>. In z’n algemeenheid deel ik dan ook niet de conclusie dat er een directe relatie is tussen de efficiencytaakstelling, het takenpakket en de werkdruk bij officieren.</text:p>
      <text:p text:style-name="ifm_p_ifm">Omdat het kabinet hecht aan een toekomstgericht OM dat – naast het behalen van benodigde efficiencywinsten – de ruimte heeft om te investeren in ICT om de huidige werkprocessen en het kwaliteits- en serviceniveau een stevige impuls te geven, stelt het kabinet vanaf 2016 structureel 15 mln. beschikbaar aan het OM. Voor extra taken heeft het OM structureel extra middelen ontvangen. Het gaat hier om de aanpak van onderwerpen met een internationale dimensie (€ 5 mln. in 2015 oplopend tot € 20 mln. structureel vanaf 2017) en contraterrorisme (€ 0,8 mln. in 2016 oplopend tot € 2,1 mln. structureel vanaf 2018).</text:p>
      <text:p text:style-name="ifm_p_ifm">Voor extra taken zijn dus al extra middelen beschikbaar gesteld. Extra investeringen om ervoor te zorgen dat talentvolle goede officieren niet opbranden zijn mijns inziens dan ook niet nodig. Als er een relatie is tussen het takenpakket van een officier en verzuim kunnen er dus, zoals hierboven aangegeven, al maatregelen worden genomen.</text:p>
      <text:p text:style-name="ifm_p_mt.3.76mm_ifm">Vraag 3 en 4</text:p>
      <text:p text:style-name="ifm_p_ifm">Welke bestaande mogelijkheden zijn er om officieren van justitie te begeleiden indien zij onder grote werkdruk komen te staan? Zijn deze mogelijkheden volgens u afdoende en/of is verder onderzoek hiernaar noodzakelijk?</text:p>
      <text:p text:style-name="ifm_p_ifm">Bent u van mening dat binnen het OM verbetering nodig is om de cultuur waarin officieren zich veilig voelen om hulp of begeleiding te vragen, te verbeteren? Zo ja, op welke wijze? Zo nee, waarom niet?</text:p>
      <text:p text:style-name="ifm_p_mt.3.76mm_ifm">Antwoord 3 en 4</text:p>
      <text:p text:style-name="ifm_p_ifm">In het kader van verschillende opleidingstrajecten van officieren van justitie wordt onder meer aandacht gegeven aan de emotionele impact die het werk als officier van justitie kan hebben op zowel de werk- als de privésituatie. Officieren worden nadrukkelijk erop gewezen problemen met betrekking tot werkdruk etc. te bespreken met hun teamleider en de parketleiding. Van professionals mag ook worden verwacht dat zij tijdig aan de bel trekken als dit nodig is bij problemen met betrekking tot werkdruk. Ook aan de leidinggevenden bij het OM wordt gevraagd oog te hebben voor de problemen die kunnen ontstaan door de behandeling van (bepaalde) strafzaken dan wel door de grote werkdruk bij officieren van justitie.</text:p>
      <text:p text:style-name="ifm_p_ifm">Voor officieren van justitie bestaan diverse mogelijkheden voor het krijgen van ondersteuning en begeleiding bij hun werkzaamheden, bijvoorbeeld door contacten met vakgenoten en door middel van intervisie. Ook kunnen zij een beroep doen op hulpverlening door het Instituut voor Psychotrauma. Daarnaast kan – indien daartoe aanleiding bestaat – een beroep worden gedaan op individuele coaching.</text:p>
      <text:p text:style-name="ifm_p_ifm">Het OM is ook bezig met de verdere verbetering van de begeleiding. In de P(ersoneels)-gesprekken zal in de toekomst nog nadrukkelijker de emotionele impact die het werk als officier van justitie kan hebben, aan de orde worden gesteld en gestuurd worden op toepassing van mogelijkheden die voorhanden zijn. Ook zal in specifieke zaken waarin het afbreukrisico groot is, meer gebruik worden gemaakt van individuele en groepsgerichte briefing en debriefing. Het OM heeft verder in de assessments die worden ingezet voor instroom en doorstroom naar de diverse officiersfuncties het risico van «ontsporen» opgenomen. Het betreft psychologisch onderzoek naar intrapersoonlijke en interpersoonlijke vaardigheden, ter inschatting van potentiële risico's als de (werk)druk te hoog wordt. Met de uitkomsten daarvan kan gestuurd worden om eventuele risico's te minimaliseren.</text:p>
      <text:p text:style-name="ifm_p_mt.3.76mm_ifm">Vraag 5</text:p>
      <text:p text:style-name="ifm_p_ifm">Zijn u meer gevallen bekend in de afgelopen vijf jaren waarin onderzoek is ingesteld door het landelijk parket naar officieren van justitie wegens het mogelijk plegen van strafbare feiten? Zo ja, in hoeverre speelde in deze gevallen ook mee de grote en toenemende werkdruk waardoor de betrokken officieren «uit evenwicht» zijn geraakt?</text:p>
      <text:p text:style-name="ifm_p_mt.3.76mm_ifm">Antwoord 5</text:p>
      <text:p text:style-name="ifm_p_ifm">Ja, door het Landelijk Parket is enkele malen onderzoek gedaan naar mogelijk door officieren van justitie gepleegde strafbare feiten. Daarbij speelde werkdruk van de betrokken officieren – voor zover bekend – geen rol.</text:p>
      <text:p text:style-name="ifm_p_mt.3.76mm_ifm">Vraag 6</text:p>
      <text:p text:style-name="ifm_p_ifm">Hoe beziet u het betreffende incident in de context van een toename van bedreigingen in Zuid-Nederland aan het adres van een aantal burgemeesters en lokale gezagsdragers? Deelt u de mening dat niet alleen officieren van justitie maar ook burgemeesters en lokale politici beschermd worden in de strijd die zij voeren tegen georganiseerde criminaliteit? Hoe gaat u dit waarborgen?</text:p>
      <text:p text:style-name="ifm_p_mt.3.76mm_ifm">Antwoord 6</text:p>
      <text:p text:style-name="ifm_p_ifm">Het incident waarover in het door u aangehaalde bericht wordt gesproken, staat op zich los van bedreigingen in Zuid-Nederland aan het adres van een aantal burgemeesters en lokale gezagsdragers.</text:p>
      <text:p text:style-name="ifm_p_ifm">Ik deel de mening dat alle gezagsdragers hun werk moeten kunnen uitvoeren en – indien nodig – beschermd dienen te worden.</text:p>
      <text:p text:style-name="ifm_p_ifm">Niet alleen officieren van justitie verdienen en krijgen – indien dat noodzakelijk blijkt – bescherming, maar ook burgemeesters en lokale politici kunnen een beroep doen op politie en justitie indien sprake is van strafbare feiten. Daarbij gelden de «Eenduidige Landelijke Afspraken» tussen politie, Openbaar Ministerie (OM) en het Ministerie van Binnenlandse Zaken en Koninkrijksrelaties (BZK) over de aanpak van agressie en geweld tegen functionarissen met een publieke taak. Ook kunnen in voorkomende gevallen door de overheid beveiligingsmaatregelen worden getroffen binnen het Stelsel Bewaken en Beveiligen als de dreiging daar aanleiding toe geeft.</text:p>
      <text:p text:style-name="ifm_p_ifm">Daarnaast is ook binnen het Ministerie van BZK volop aandacht voor de veiligheid van lokale bestuurders. Door de ministeries van BZK en van Veiligheid en Justitie, het Nederlandse Genootschap van Burgemeesters, de Wethoudersvereniging, Raadslid.nu en de Vereniging Nederlandse Gemeenten is de Toolkit Veilig Bestuur ontwikkeld. Deze toolkit biedt onder meer telefoonnummers die politieke ambtsdragers en hun gezinsleden kunnen bellen als ze te maken krijgen met agressie en bedreiging, waar zij 24 uur per dag advies en gespecialiseerde opvang kunnen krijgen. Voor Burgemeesters, wethouders en raadsleden zijn trainingen beschikbaar om hen te leren omgaan met intimidatie en bedreiging. Een stappenplan laat politieke ambtsdragers zien wat zij kunnen doen tijdens en na een incident en biedt hun aanknopingspunten bij het opstellen van beleid om agressie tegen te gaan. De toolkit biedt ook een overzicht van de Eenduidige Landelijke Afspraken tussen politie, OM en BZK.</text:p>
      <text:p text:style-name="ifm_p_mt.3.76mm_ifm">Vraag 7</text:p>
      <text:p text:style-name="ifm_p_ifm">Wat is de stand van zaken in het strafrechtelijk onderzoek dat het OM is gestart tegen de betrokken officier van justitie?<text:note text:id="ID-2016Z02873-d37e91" text:note-class="footnote"><text:note-citation text:label="3 ">3</text:note-citation><text:note-body><text:p text:style-name="ifm_p_font.normal_size.6.93pt_mt..5mm_indent.-0.1161in_mleft.0.1161in_ifm">«Drugsofficier is nu zelf verdachte», NRC Handelsblad, 6 februari 2016.</text:p></text:note-body></text:note></text:p>
      <text:p text:style-name="ifm_p_mt.3.76mm_ifm">Antwoord 7</text:p>
      <text:p text:style-name="ifm_p_ifm">Het onderzoek is voortvarend ter hand genomen. Over de stand van zaken van het opsporingsonderzoek kan ik u geen mededelingen doen.</text:p>
      <text:p text:style-name="ifm_p_mt.3.76mm_ifm">Vraag 8</text:p>
      <text:p text:style-name="ifm_p_ifm">Deelt u de mening dat zorgvuldig, maar ook met enige spoed, dient te worden beoordeeld of overgegaan moet worden tot strafrechtelijk vervolging, gelet ook het belang van de betrokken officier van justitie zelf? Hoe geeft het landelijk parket uitvoering aan deze belangenafweging?</text:p>
      <text:p text:style-name="ifm_p_mt.3.76mm_ifm">Antwoord 8</text:p>
      <text:p text:style-name="ifm_p_ifm">Ja, ik deel die mening. Het OM zal een zorgvuldige afweging maken waarbij alle belang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orenburg over het bericht ‘Werkdruk leidt tot ontsporen van crimefighter’</dc:title>
    <meta:user-defined meta:name="OVERHEIDop.ParlID/DC.identifier">ah-tk-20152016-2135</meta:user-defined>
    <meta:user-defined meta:name="OVERHEIDop.vraagnummer">2016Z02873</meta:user-defined>
    <meta:user-defined meta:name="OVERHEIDop.aanhangselNummer">2135</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an Toorenburg over het bericht ‘Werkdruk leidt tot ontsporen van crimefighter’</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