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de leden <text:span text:style-name="ifm_span_font.bold_ifm">Jacobi</text:span> (PvdA) en <text:span text:style-name="ifm_span_font.bold_ifm">Van Veldhoven</text:span> (D66) aan de Minister van Economische Zaken over <text:span text:style-name="ifm_span_font.italic_ifm">de opsporingsvergunning bij Grou</text:span> (ingezonden 15 februari 2016).</text:p>
      <text:p text:style-name="ifm_p_font.roman_mt.3.76mm_ifm">Antwoord van Minister <text:span text:style-name="ifm_span_font.bold_ifm">Kamp</text:span> (Economische Zaken) (ontvangen 4 april 2016) Zie Aanhangsel Handelingen, vergaderjaar 2015–2016, nr. 1859</text:p>
      <text:p text:style-name="ifm_p_mt.3.76mm_ifm">Vraag 1</text:p>
      <text:p text:style-name="ifm_p_ifm">Bent u bekend met het voornemen van Vermilion om proefboringen en seismologisch bodemonderzoek bij Grou/Akkrum uit te voeren<text:note text:id="ID-2016Z03293-d37e61" text:note-class="footnote"><text:note-citation text:label="1 ">1</text:note-citation><text:note-body><text:p text:style-name="ifm_p_font.normal_size.6.93pt_mt..5mm_indent.-0.1161in_mleft.0.1161in_ifm">Aanvraag omgevingsvergunning Leeuwarden 22 december 2015</text:p></text:note-body></text:note> op basis van de opsporingsvergunning koolwaterstoffen Grou/Akkrum uitgegeven op 22 april 2013?<text:note text:id="ID-2016Z03293-d37e70" text:note-class="footnote"><text:note-citation text:label="2 ">2</text:note-citation><text:note-body><text:p text:style-name="ifm_p_font.normal_size.6.93pt_mt..5mm_indent.-0.1161in_mleft.0.1161in_ifm">Staatscourant 22 april 2013, nr. 10461</text:p></text:note-body></text:note></text:p>
      <text:p text:style-name="ifm_p_mt.3.76mm_ifm">Antwoord 1</text:p>
      <text:p text:style-name="ifm_p_ifm">Ja, ik ben bekend met dit voornemen. Hiervoor is de opsporingsvergunning Akkrum verleend op 13 maart 2013 en onherroepelijk geworden op 22 april 2013.</text:p>
      <text:p text:style-name="ifm_p_mt.3.76mm_ifm">Vraag 2</text:p>
      <text:p text:style-name="ifm_p_ifm">Wat is de consequentie indien niet aan de voorwaarde in artikel 4 van de vergunning wordt voldaan waarin staat dat binnen twee jaar na het onherroepelijk worden van de vergunning de vergunningshouder schriftelijk aan de Minister van Economische Zaken moet mededelen, onder vermelding van tijdstip, geologische structuur en diepte, de plaats waar de boring zal worden verricht? Wordt de vergunning dan ingetrokken?</text:p>
      <text:p text:style-name="ifm_p_mt.3.76mm_ifm">Antwoord 2</text:p>
      <text:p text:style-name="ifm_p_ifm">De bedoeling van de in de opsporingsvergunning gestelde termijn is om voortgang te bewerkstelligen ten aanzien van de opsporingsactiviteit en te voorkomen dat een vergunninghouder zijn exclusieve recht tot opsporing in het vergunningsgebied uitsluitend gebruikt om andere mijnbouwondernemingen te weren. Volgens artikel 4 van de opsporingsvergunning Akkrum moet Vermilion binnen twee jaar na het onherroepelijk worden van de vergunning schriftelijk aan mij mededelen waar de boring zal worden verricht, onder vermelding van tijdstip, geologische structuur en diepte. Vermilion heeft hieraan voldaan door mij op 23 juni 2014 schriftelijk te informeren over een uit te voeren proefboring in de periode 2015/2016 evenals een project voor seismisch onderzoek (onder andere in het vergunningsgebied Akkrum). Op 11 mei 2015 heeft Vermilion mij opnieuw geïnformeerd over de voortgang van deze opsporingsactiviteiten. Het is duidelijk dat Vermilion voortvarend activiteiten ontwikkelt om daadwerkelijk gebruik te maken van de opsporingsvergunning.</text:p>
      <text:p text:style-name="ifm_p_ifm">Indien niet aan deze voorwaarde voldaan zou zijn, hetgeen zoals gezegd voor de opsporingsvergunning Akkrum van Vermilion niet aan de orde is, dan zou ik allereerst na overschrijding van de termijn de vergunninghouder daarop rappelleren. Als dit niet tot het gewenste effect zou leiden, dan ben ik gerechtigd om de opsporingsvergunning in te trekken.</text:p>
      <text:p text:style-name="ifm_p_mt.3.76mm_ifm">Vraag 3</text:p>
      <text:p text:style-name="ifm_p_ifm">Is de constatering correct dat Vermillion nog aan de slag moet met het onderzoek naar de plaats van de proefboring aangezien het bedrijf recentelijk pas een omgevingsvergunning heeft aangevraagd bij de gemeente Leeuwarden, waarin wordt gesteld dat de werkzaamheden in het onderzoeksgebied Grou / Akkrum zullen plaats vinden in de periode van augustus 2016 tot en met december 2016? Indien dit het geval is, welke consequentie heeft dat aangezien de opsporingsvergunning inmiddels bijna 3 jaar geleden is afgegeven? Indien Vermilion wel al heeft doorgegeven waar de boring plaats zal vinden, kunt u dan openbaar maken over welke plaats dat gaat, en hoe het zich verhoudt tot de werkzaamheden die van augustus 2016 tot en met december 2016 worden verricht?</text:p>
      <text:p text:style-name="ifm_p_mt.3.76mm_ifm">Antwoord 3</text:p>
      <text:p text:style-name="ifm_p_ifm">Nee, deze constatering is niet correct. De door Vermilion voorgenomen opsporingsactiviteiten betreffen twee onderdelen die onafhankelijk van elkaar in procedure zijn: een proefboring in de gemeente Opsterland (waarvan de gewenste locatie bekend is) en daarnaast een seismisch onderzoek.</text:p>
      <text:p text:style-name="ifm_p_ifm">Voor de proefboring («Akkrum-18») binnen het vergunningsgebied Akkrum is op 10 november 2014 door Vermilion een milieueffectrapportage (MER)-beoordelingsnotitie ingediend bij de gemeente Opsterland. Op 12 december 2014 heeft de gemeente besloten dat een MER niet noodzakelijk is. Op 22 december 2014 heeft Vermilion bij de gemeente Opsterland een aanvraag voor een omgevingsvergunning ingediend voor het aanleggen van de boorlocatie voor de proefboring, die is gelegen te Nij Beets. Op 19 januari 2015 heeft de gemeente de voorontwerp-omgevingsvergunning voor advies aangeboden aan de wettelijk adviseurs in het kader van de Wet ruimtelijke ordening, waaronder de provincie Fryslân. De provincie adviseerde per brief van 12 februari 2015 om het plan niet verder in procedure te brengen vanwege de door provinciale staten van Fryslân op 21 januari 2015 aangenomen motie waarin zij het college oproept zich krachtig uit te spreken tegen nieuwe gaswinning, als ook om bestaande gaswinning daar waar mogelijk te stoppen. Op grond van dit advies van de provincie heeft de gemeente Opsterland de vergunningaanvraag van Vermilion sindsdien aangehouden.</text:p>
      <text:p text:style-name="ifm_p_ifm">Voor het seismisch onderzoek in onder andere het vergunningsgebied Akkrum is Vermilion al in 2014 gestart met het voorbereiden en aanvragen van de benodigde vergunningen en toestemmingen. Vermilion had deze activiteit oorspronkelijk gepland voor 2016, maar heeft inmiddels besloten om deze uit te stellen tot 2017.</text:p>
      <text:p text:style-name="ifm_p_ifm">Volgens artikel 4 van de opsporingsvergunning moet Vermilion uiterlijk in het derde jaar na het onherroepelijk worden van de vergunning een boring plaatsen. De gemeente Opsterland heeft de vergunningaanvraag van Vermilion voor het aanleggen van de boorlocatie aangehouden, waardoor Vermilion ten aanzien van deze boring geen voorbereidende activiteiten heeft kunnen uitvoeren. Aangezien de hierdoor optredende vertraging Vermilion niet is aan te rekenen, zie ik geen reden om over te gaan tot intrekking van de opsporingsvergunning.</text:p>
      <text:p text:style-name="ifm_p_ifm">Artikel 5 van de opsporingsvergunning stelt overigens dat de vergunning geldt vanaf het tijdstip waarop zij in werking is getreden tot vier jaar na het tijdstip waarop zij onherroepelijk is geworden. Vermilion zit dus nog ruim binnen de geldigheidsduur van haar opsporingsvergunning.</text:p>
      <text:p text:style-name="ifm_p_mt.3.76mm_ifm">Vraag 4</text:p>
      <text:p text:style-name="ifm_p_ifm">Kunt u een reactie geven op de motie van de gemeenteraad Leeuwarden op 18 januari 2016<text:note text:id="ID-2016Z03293-d37e96" text:note-class="footnote"><text:note-citation text:label="3 ">3</text:note-citation><text:note-body><text:p text:style-name="ifm_p_font.normal_size.6.93pt_mt..5mm_indent.-0.1161in_mleft.0.1161in_ifm">http://www.liwwadders.nl/d66-geen-nieuwe-gasboringen/</text:p></text:note-body></text:note> waarin die zich uitspreekt tegen nieuwe gaswinning op gemeentelijk grondgebied en liever inzet op duurzame bronnen? Kunt u aangeven hoe deze motie zich verhoudt tot de plannen tot proefboringen bij Grou en omgeving?</text:p>
      <text:p text:style-name="ifm_p_mt.3.76mm_ifm">Antwoord 4</text:p>
      <text:p text:style-name="ifm_p_ifm">In het Energierapport geeft het kabinet een integrale visie op de toekomstige energievoorziening in Nederland. De transitie naar duurzame energiebronnen voor een veilige, betrouwbare en betaalbare CO<text:span text:style-name="ifm_span_font.subscript_ifm">2</text:span>-arme energievoorziening is een enorme opgave. De komende decennia blijven fossiele brandstoffen nodig. Als schoonste fossiele brandstof zal aardgas nog lang een belangrijke rol spelen, waarbij overigens de veiligheid van omwonenden voorop staat. Zolang Nederland aardgas nodig heeft, draagt veilige gaswinning tegen maatschappelijk aanvaardbare kosten in Nederland bij aan onze onafhankelijkheid op het gebied van de energievoorziening. Voornoemde plannen van Vermilion voor een proefboring en seismisch onderzoek dienen in deze context te worden bezien.</text:p>
      <text:p text:style-name="ifm_p_ifm">De transitie naar een systeem waarin vele, vaak decentrale CO<text:span text:style-name="ifm_span_font.subscript_ifm">2</text:span>-arme energiebronnen een grote rol spelen is een enorme opgave. De komende periode zal ik een energiedialoog op gang brengen met medeoverheden, bedrijven en maatschappelijke organisaties om de hierbij te maken keuzes nader in te kleuren.</text:p>
      <text:p text:style-name="ifm_p_mt.3.76mm_ifm">Vraag 5</text:p>
      <text:p text:style-name="ifm_p_ifm">Concurreert de opsporing en winning van gaswinning met mogelijkheden voor de ontwikkeling van geothermie in hetzelfde gebied, en zo ja, waarom wordt dan niet meer ingezet op de ontwikkeling van deze duurzame energie?</text:p>
      <text:p text:style-name="ifm_p_mt.3.76mm_ifm">Antwoord 5</text:p>
      <text:p text:style-name="ifm_p_ifm">In de praktijk concurreert de opsporing en winning van gas nauwelijks met de ontwikkeling van geothermieprojecten in hetzelfde gebied. Het is eerder zo dat er synergie-effecten kunnen optreden. Zo dragen uitgeproduceerde gasvelden in een gebied vaak bij aan een succesvolle ontwikkeling van geothermieprojecten, bijvoorbeeld door de door de gaswinning al beschikbare seismische data die inzicht geven in de complexe structuren in de diepe ondergrond in het betreffende gebied. Ook specifieke gegevens die tijdens de gaswinning worden verzameld (zoals boortechnische gegevens, log- en monstergegevens over de opbouw van de ondergrond en de test- en productiegegevens van het gasreservoir) zijn waardevol om de risico’s voor geothermie goed in kaart te brengen. Verder kunnen uitgeproduceerde gasvelden, door gebruikmaking van de voor de gaswinning geboorde put(ten), soms ook gebruikt worden voor de ontwikkeling van geothermie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Van Veldhoven over de opsporingsvergunning bij Grou</dc:title>
    <meta:user-defined meta:name="OVERHEIDop.ParlID/DC.identifier">ah-tk-20152016-2134</meta:user-defined>
    <meta:user-defined meta:name="OVERHEIDop.vraagnummer">2016Z03293</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de leden Jacobi en Van Veldhoven over de opsporingsvergunning bij Grou</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