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3</text:p>
      <text:p text:style-name="ifm_p_font.roman_mt.3.76mm_ifm">Vragen van het lid <text:span text:style-name="ifm_span_font.bold_ifm">Van Nispen</text:span> (SP) aan de Minister van Veiligheid en Justitie over <text:span text:style-name="ifm_span_font.italic_ifm">samenwerkingsverbanden tussen notarissen en niet-notarissen</text:span> (ingezonden 16 februari 2016).</text:p>
      <text:p text:style-name="ifm_p_font.roman_mt.3.76mm_ifm">Antwoord van Minister <text:span text:style-name="ifm_span_font.bold_ifm">Van der Steur</text:span> (Veiligheid en Justitie) (ontvangen 30 maart 2016) Zie ook Aanhangsel Handelingen, vergaderjaar 2015–2016, nr. 1793</text:p>
      <text:p text:style-name="ifm_p_mt.3.76mm_ifm">Vraag 1</text:p>
      <text:p text:style-name="ifm_p_ifm">Wat is uw oordeel over de door de Koninklijke Notariële Beroepsorganisatie (KNB) vastgestelde Interdisciplinaire Samenwerking (IDS)verordening 2015 (hierna: de verordening)? Bent u voornemens uw goedkeuring daaraan te geven? Welke overwegingen liggen ten grondslag aan uw besluit?</text:p>
      <text:p text:style-name="ifm_p_mt.3.76mm_ifm">Vraag 2</text:p>
      <text:p text:style-name="ifm_p_ifm">Wat is uw reactie op de uitspraak van de tuchtrechter met betrekking tot het verbieden van het samenwerkingsverband met de Nationale Notaris?<text:note text:id="ID-2016Z03339-d37e66" text:note-class="footnote"><text:note-citation text:label="1 ">1</text:note-citation><text:note-body><text:p text:style-name="ifm_p_font.normal_size.6.93pt_mt..5mm_indent.-0.1161in_mleft.0.1161in_ifm">http://tuchtrecht.overheid.nl/nieuw/notarissen/uitspraak/2016/ECLI_NL_TNORAMS_2016_2 en «Tuchtrechter zet streep door samenwerking notarissen», Financieele Dagblad, 8 februari 2016</text:p></text:note-body></text:note></text:p>
      <text:p text:style-name="ifm_p_mt.3.76mm_ifm">Vraag 3</text:p>
      <text:p text:style-name="ifm_p_ifm">Is het inmiddels nog wel duidelijk genoeg voor notarissen onder welke voorwaarden en met wie ze mogen samenwerken? Biedt de verordening daarvoor voldoende houvast?</text:p>
      <text:p text:style-name="ifm_p_mt.3.76mm_ifm">Vraag 4</text:p>
      <text:p text:style-name="ifm_p_ifm">Waarom wordt bijvoorbeeld een samenwerkingsverband als de Hema-notaris niet aan de verordening getoetst? Als de verordening niet uitputtend is voor alle samenwerkingsverbanden van notarissen, welke meerwaarde heeft deze dan nog?</text:p>
      <text:p text:style-name="ifm_p_mt.3.76mm_ifm">Vraag 5</text:p>
      <text:p text:style-name="ifm_p_ifm">In hoeverre zijn andere samenwerkingsvormen dan de Nationale Notaris, zoals een franchisemodel, wel acceptabel? Indien hier geen duidelijkheid over kan worden gegeven, is de verordening daarmee niet meer dan een dode letter?</text:p>
      <text:p text:style-name="ifm_p_mt.3.76mm_ifm">Vraag 6</text:p>
      <text:p text:style-name="ifm_p_ifm">Wat zijn de redenen dat notarissen volgens de verordening wel met advocaten mogen samenwerken, maar bijvoorbeeld niet met accountants?</text:p>
      <text:p text:style-name="ifm_p_mt.3.76mm_ifm">Vraag 7</text:p>
      <text:p text:style-name="ifm_p_ifm">Wat is uw oordeel over de mogelijkheid die de verordening biedt om aandeelhouders en bestuurders van een notariële praktijkvennootschap toe te laten die geen (kandidaat-)notaris zijn? In hoeverre biedt dit voldoende ruimte aan de benodigde notariële onafhankelijkheid en zeggenschap over de eigen notarispraktijk? Is bovengenoemde tuchtuitspraak van invloed op uw oordeel?</text:p>
      <text:p text:style-name="ifm_p_mt.3.76mm_ifm">Vraag 8</text:p>
      <text:p text:style-name="ifm_p_ifm">Bent u van mening dat de verordening een duidelijk en uitputtend toetsingskader zou moeten zijn voor iedere interdisciplinaire samenwerkingsvorm van notarissen, waarin niet-notarissen feitelijke zeggenschap hebben of goodwill kunnen opbouwen in de praktijkvennootschap van de notaris? Voldoet de verordening hieraan? Wat zijn de consequenties als de verordening zou worden doorgehaald en toetsing dus net als in betreffende tuchtrechtelijke uitspraak plaatsvindt op grond van artikel 17 van de Wet op het Notarisambt (WNA)?</text:p>
      <text:p text:style-name="ifm_p_mt.3.76mm_ifm">Vraag 9</text:p>
      <text:p text:style-name="ifm_p_ifm">In hoeverre kan een notaris voldoende onpartijdig en onafhankelijk blijven in een samenwerkingsverband met advocaten die zich partijdig dienen op te stellen?</text:p>
      <text:p text:style-name="ifm_p_mt.3.76mm_ifm">Vraag 10</text:p>
      <text:p text:style-name="ifm_p_ifm">Klopt het dat, door dergelijke samenwerkingsverbanden zoals de Hema-notaris, ondernemers de titel notaris mogen gebruiken, zonder dat zij voldoen aan de vereisten van artikel 2 WNA? Wat zijn daar de gevolgen van? In hoeverre vallen dergelijke ondernemers dan wel ondernemingen onder de notariële wet- en regelgeving, inclusief verzekeringsplicht, tucht en toezicht?</text:p>
      <text:p text:style-name="ifm_p_mt.3.76mm_ifm">Vraag 11</text:p>
      <text:p text:style-name="ifm_p_ifm">Worden samenwerkingsverbanden tussen andere ondernemers en notarissen, die onder een gezamenlijke naam de markt betreden, getoetst aan de verordening? Zo nee, waarom niet?</text:p>
      <text:p text:style-name="ifm_p_mt.3.76mm_ifm">Vraag 12</text:p>
      <text:p text:style-name="ifm_p_ifm">Klopt het dat Nationale Notaris Holding B.V. in verband met de door hen gedreven onderneming overleg heeft gevoerd met het Bureau Financieel Toezicht (BFT) en de KNB? Wat was de conclusie van dat overleg? In hoeverre heeft de KNB de bevoegdheid toestemming te verlenen aan het recht om de titel notaris te voeren gezien de inhoud van artikelen 2 en 3 WNA? Deelt u de mening dat het gebruik van de titel notaris door derden, niet zijnde notarissen, onrechtmatig is of in ieder geval misleidend is voor het publiek?</text:p>
      <text:p text:style-name="ifm_p_mt.3.76mm_ifm">Vraag 13</text:p>
      <text:p text:style-name="ifm_p_ifm">Welke rol speelt het BFT waar het gaat om toezicht op samenwerkingsverbanden tussen notarissen en niet-notarissen? Is er voor het BFT, onder de verordening, exact hetzelfde toezicht mogelijk op notarissen binnen IDS-notariskantoren als niet-IDS-notariskantoren?</text:p>
      <text:p text:style-name="ifm_p_mt.3.76mm_ifm">Vraag 14</text:p>
      <text:p text:style-name="ifm_p_ifm">Klopt het dat er binnen de accountancy door de AFM een actief beleid wordt gevoerd, waardoor het voor een aantal ondernemers verboden is om desbetreffende beroepstitel te dragen? Bent u bereid het BFT te vragen een dergelijk beleid te voeren binnen het notariaat? Zo nee, waarom niet?</text:p>
      <text:p text:style-name="ifm_p_mt.3.76mm_ifm">Vraag 15</text:p>
      <text:p text:style-name="ifm_p_ifm">Wat is uw reactie op het onderdeel van de tuchtrechtelijke uitspraak waaruit blijkt dat meerdere notarissen in Nederland actief zijn met een soortgelijk verboden samenwerkingsverband? Welke rol ziet u hier weggelegd voor het BFT?</text:p>
      <text:p text:style-name="ifm_p_mt.3.76mm_ifm">Vraag 16</text:p>
      <text:p text:style-name="ifm_p_ifm">Deelt u de mening dat in verband met de vrije notariskeuze, het voor eenieder altijd vooraf duidelijk kenbaar moet zijn onder verantwoordelijkheid van welke notaris bepaalde notariële werkzaamheden plaatsvinden? Is het naast elkaar hanteren van meerdere namen door een notariële praktijkvennootschap al dan niet in samenwerking met of onder de naam van anderen in dit verband niet onnodig verwarrend en daarom ongewenst? Kunt u uw antwoord toelichten?</text:p>
      <text:p text:style-name="ifm_p_mt.3.76mm_ifm">Antwoord 1, 2, 3, 4, 5, 6, 7, 8, 9, 10, 11, 12, 13, 14, 15 en 16</text:p>
      <text:p text:style-name="ifm_p_ifm">De door de ledenraad van de KNB vastgestelde verordening Interdisciplinaire samenwerking is door de KNB aan mij ter goedkeuring voorgelegd. Ik dien te beoordelen of deze verordening niet strijdig is met het recht of het algemeen belang. Ik ben voornemens op korte termijn de procedure hiertoe af te ronden. Tevens is voor de beantwoording van deze vragen de visie en input nodig van de Koninklijke Beroepsorganisaties voor Notarissen (KNB). De KNB is een onafhankelijke publiekrechtelijke beroepsorganisatie met zijn eigen interne besluitvormingsprocedures, en heeft aangegeven pas over enkele weken de benodigde informatie ter beschikking te kunnen stellen. Ik kan u daarom op dit moment niet van adequate antwoorden voorzien en zal u later schriftelijk informeren, waarbij expliciet ingegaan zal worden op de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samenwerkingsverbanden tussen notarissen en niet-notarissen</dc:title>
    <meta:user-defined meta:name="OVERHEIDop.ParlID/DC.identifier">ah-tk-20152016-2133</meta:user-defined>
    <meta:user-defined meta:name="OVERHEIDop.vraagnummer">2016Z03339</meta:user-defined>
    <meta:user-defined meta:name="OVERHEIDop.aanhangselNummer">213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Van Nispen over samenwerkingsverbanden tussen notarissen en niet-notarissen</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