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1</text:p>
      <text:p text:style-name="ifm_p_font.roman_mt.3.76mm_ifm">Vragen van het lid <text:span text:style-name="ifm_span_font.bold_ifm">Kooiman</text:span> (SP) aan de Staatssecretaris van Veiligheid en Justitie over <text:span text:style-name="ifm_span_font.italic_ifm">het sluiten van gevangenissen</text:span> (ingezonden 16 maart 2016).</text:p>
      <text:p text:style-name="ifm_p_font.roman_mt.3.76mm_ifm">Antwoord van Staatssecretaris <text:span text:style-name="ifm_span_font.bold_ifm">Dijkhoff</text:span> (Veiligheid en Justitie) (ontvangen 30 maart 2016)</text:p>
      <text:p text:style-name="ifm_p_mt.3.76mm_ifm">Vraag 1</text:p>
      <text:p text:style-name="ifm_p_ifm">Hebt u kennisgenomen van het bericht dat er nog meer gevangenissen gesloten zullen gaan worden?<text:note text:id="ID-2016Z05441-d37e57" text:note-class="footnote"><text:note-citation text:label="1 ">1</text:note-citation><text:note-body><text:p text:style-name="ifm_p_font.normal_size.6.93pt_mt..5mm_indent.-0.1161in_mleft.0.1161in_ifm">Telegraaf, 11 maart 2016, «Sluiting gevangenissen toch weer hoog op de agenda»</text:p></text:note-body></text:note> Kloppen de feiten, zoals gesteld in het artikel? Zo nee, waarom niet?</text:p>
      <text:p text:style-name="ifm_p_mt.3.76mm_ifm">Antwoord 1</text:p>
      <text:p text:style-name="ifm_p_ifm">Ik heb kennisgenomen van dit bericht. Op 21 maart jl. heeft de Minister van Veiligheid en Justitie, mede namens mij, uw Kamer schriftelijk geïnformeerd over de zogenaamde PMJ-ramingen tot en met 2021. Op 25 maart jl. heb ik in navolging hiervan, per brief nadere duiding gegeven aan hetgeen in de eerstgenoemde brief werd vermeld. In de berichtgeving in de media wordt gesuggereerd dat er sprake is van een nieuwe bezuinigingsopdracht bij de Dienst Justitiële Inrichtingen (DJI). Aan de maatregelen die zullen moeten worden genomen naar aanleiding van de meest recente PMJ-ramingen, ligt echter het primaire doel ten grondslag te zorgen voor een betere aansluiting tussen de operationele capaciteit en de geraamde behoefte aan capaciteit voor de komende jaren. Als gevolg hiervan liggen besparingsopbrengsten evenwel in het verschiet. Ik heb DJI de opdracht gegeven een voorbereidingsplan te ontwikkelen hoe om te gaan met de dalende capaciteitsbehoefte. Er is gekozen voor transparantie en openheid naar het DJI-personeel. Daarom is het DJI-personeel op 21 maart jl. op de hoogte gesteld van de ontwikkelingen en de consequenties die de PMJ-ramingen voor 2021 kunnen hebben. In dit stadium zijn hierover echter nog geen definitieve beslissingen genomen.</text:p>
      <text:p text:style-name="ifm_p_mt.3.76mm_ifm">Vraag 2</text:p>
      <text:p text:style-name="ifm_p_ifm">In hoeverre acht u het verstandig het gevangeniswezen op te zadelen met reorganisatie op reorganisatie? Kunt u daarbij reageren op de uitspraak van de heer Carbo dat na alle eerdere bezuinigingen rust was beloofd?</text:p>
      <text:p text:style-name="ifm_p_mt.3.76mm_ifm">Antwoord 2</text:p>
      <text:p text:style-name="ifm_p_ifm">Zoals ik ook heb aangegeven in de beantwoording van vraag 1, zijn de maatregelen die zullen moeten worden genomen naar aanleiding van de meest recente PMJ-ramingen gericht op een betere aansluiting tussen de operationele capaciteit en de geraamde behoefte aan capaciteit voor de komende jaren. Ik wil namelijk voorkomen dat over een langere periode leegstand moet worden gefinancierd. Ik ben van oordeel dat het blijven financieren van leegstand niet verantwoord is en dus dient te worden voorkomen. Het in bedrijf houden van penitentiaire inrichtingen met een grote hoeveelheid leegstaande cellen betekent een ondoelmatige besteding van publieke middelen. Desalniettemin begrijp ik dat DJI-personeel zich zorgen maakt over het verlies van hun baan, ongeacht de achterliggende reden hiervan. Ik kan mij hun ongerustheid ook goed voorstellen. Het is echter onvermijdelijk dat de capaciteit wordt bijgesteld op basis van de behoefte en dat er daardoor minder personeel bij DJI nodig zal zijn. Binnen de kaders van het vigerende sociale beleid zal in dat geval zoveel mogelijk maatwerk worden geboden voor de betrokken medewerkers bij het zoeken naar een nieuwe baan.</text:p>
      <text:p text:style-name="ifm_p_mt.3.76mm_ifm">Vraag 3, 4 en 5</text:p>
      <text:p text:style-name="ifm_p_ifm">Welke mogelijk scenario’s zijn er door de vestigingsdirecteuren besproken op de extra sociëteitsbijeenkomst op 17 februari 2016?</text:p>
      <text:p text:style-name="ifm_p_ifm">Welke mogelijke gevolgen hebben deze mogelijke scenario’s voor onder andere het gevangenispersoneel en de gedetineerden?</text:p>
      <text:p text:style-name="ifm_p_ifm">Klopt het dat deze mogelijke scenario’s ook zijn besproken omdat de regering in 2017 wederom op het Ministerie van Veiligheid en Justitie wil bezuinigen? Vindt u verdere bezuinigingen op onder andere de veiligheid nog wel verstandig, gezien de afgelopen discussie over de begroting van Veiligheid en Justitie over 2016? Kunt u uw antwoord toelichten?</text:p>
      <text:p text:style-name="ifm_p_mt.3.76mm_ifm">Antwoord 3, 4 en 5</text:p>
      <text:p text:style-name="ifm_p_ifm">Zoals ik voorgaand heb vermeld in de beantwoording van vraag 2, vormt de besluitvorming naar aanleiding van de PMJ-ramingen geen onderdeel van een bezuinigingsopdracht. Er is gekozen voor transparantie en openheid naar het DJI-personeel. Daarom is op 17 februari 2016 gesproken over de prognoses die zijn voortgekomen uit het PMJ. In verkennende zin is daar ook gesproken over de maatregelen die in dit kader getroffen zouden kunnen worden. De komende maanden zal DJI verder werken aan het voorbereidingsplan om met de leegstand om te gaan. Het kabinet zal hier vervolgens een besluit over nemen, waarbij bestuurders en ketenpartners worden betrokken. De vertaling van de ramingen naar de VenJ-begroting 2017 komt aan de orde in de ontwerpbegroting die op Prinsjesdag door de Minister van Financiën aan uw Kamer wordt aangeboden. Uw Kamer zal dan ook uiterlijk op Prinsjesdag worden geïnformeerd over de concrete maatregelen die naar aanleiding van de huidige PMJ-ramingen genomen worden.</text:p>
      <text:p text:style-name="ifm_p_mt.3.76mm_ifm">Vraag 6</text:p>
      <text:p text:style-name="ifm_p_ifm">Wat gebeurt er als de prognoses over de mogelijke daling van het aantal gedetineerden niet uitkomen? Waarop zijn deze prognoses gebaseerd?</text:p>
      <text:p text:style-name="ifm_p_mt.3.76mm_ifm">Antwoord 6</text:p>
      <text:p text:style-name="ifm_p_ifm">Met het PMJ wordt de ontwikkeling van de capaciteitsbehoefte in de strafrechtelijke, civielrechtelijke en bestuursrechtelijke keten geraamd. Deze ramingen vormen een jaarlijks onderdeel van het begrotingsproces. Het model is meerdere malen extern gevalideerd. Voorts verwijs ik u naar mijn brief van 21 maart jl., deze bevat een toelichting op de PMJ-ramingen. Daarbij merk ik op dat ik DJI de opdracht heb gegeven een voorbereidingsplan te ontwikkelen waarin voldoende flexibiliteit moet zijn geborgd om eventuele toekomstige onzekerheden in ontwikkeling van capaciteitsbehoefte op te kunnen vangen.</text:p>
      <text:p text:style-name="ifm_p_mt.3.76mm_ifm">Vraag 7</text:p>
      <text:p text:style-name="ifm_p_ifm">Bent u bereid om deze vragen afzonderlijk te beantwoorden vóór het Algemeen overleg over het gevangeniswezen voorzien op 30 maart 2016?</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ooiman over het sluiten van gevangenissen</dc:title>
    <meta:user-defined meta:name="OVERHEIDop.ParlID/DC.identifier">ah-tk-20152016-2131</meta:user-defined>
    <meta:user-defined meta:name="OVERHEIDop.vraagnummer">2016Z05441</meta:user-defined>
    <meta:user-defined meta:name="OVERHEIDop.aanhangselNummer">2131</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K.H.D.M. Dijkhoff</meta:user-defined>
    <meta:user-defined meta:name="OVERHEIDop.vergaderjaar">2015-2016</meta:user-defined>
    <meta:user-defined meta:name="DCTERMS.W3CDTF/OVERHEIDop.datumOntvangst">2016-03-30</meta:user-defined>
    <meta:user-defined meta:name="OVERHEID.StatenGeneraal/DC.creator">Tweede Kamer der Staten-Generaal</meta:user-defined>
    <dc:language>nl</dc:language>
    <meta:user-defined meta:name="DCTERMS.alternative"/>
    <meta:user-defined meta:name="DC.title">Antwoord op vragen van het lid Kooiman over het sluiten van gevangenissen</meta:user-defined>
    <meta:user-defined meta:name="DCTERMS.W3CDTF/DCTERMS.available">2016-04-04</meta:user-defined>
    <meta:user-defined meta:name="OVERHEIDop.publicationName">Kamervragen (Aanhangsel)</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