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het lid <text:span text:style-name="ifm_span_font.bold_ifm">Tanamal</text:span> (PvdA) aan de Minister van Sociale Zaken en Werkgelegenheid over <text:span text:style-name="ifm_span_font.italic_ifm">de overgangssituatie hybride WGA-markt</text:span>. (ingezonden 17 september 2015).</text:p>
      <text:p text:style-name="ifm_p_font.roman_mt.3.76mm_ifm">Antwoord van Minister <text:span text:style-name="ifm_span_font.bold_ifm">Asscher</text:span> (Sociale Zaken en Werkgelegenheid) (ontvangen 6 oktober 2015)</text:p>
      <text:p text:style-name="ifm_p_mt.3.76mm_ifm">Vraag 1</text:p>
      <text:p text:style-name="ifm_p_ifm">Kent u het bericht «Maas in WGA wet kan UWV honderden miljoenen kosten»?<text:note text:id="ID-2015Z16671-d37e58" text:note-class="footnote"><text:note-citation text:label="1 ">1</text:note-citation><text:note-body><text:p text:style-name="ifm_p_font.normal_size.6.93pt_mt..5mm_indent.-0.1161in_mleft.0.1161in_ifm">http://www.telegraaf.nl/dft/nieuws_dft/24478047/__Maas_in_WGA_wet_kan_UWV_honderden_miljoenen_kosten__.html</text:p></text:note-body></text:note></text:p>
      <text:p text:style-name="ifm_p_mt.3.76mm_ifm">Antwoord 1</text:p>
      <text:p text:style-name="ifm_p_ifm">Ja, ik ben bekend met het bericht.</text:p>
      <text:p text:style-name="ifm_p_mt.3.76mm_ifm">Vraag 2</text:p>
      <text:p text:style-name="ifm_p_ifm">Klopt het bericht dat het Uitvoeringinstituut werknemersverzekeringen (UWV) met een schadelast van € 500 tot € 600 miljoen achterblijft als het gaat om de Werkhervattingsregeling Gedeeltelijk Arbeidsgeschikten (WGA)? Zo nee, kunt u aangeven om welk bedrag het gaat?</text:p>
      <text:p text:style-name="ifm_p_mt.3.76mm_ifm">Antwoord 2</text:p>
      <text:p text:style-name="ifm_p_ifm">Nee, de bedragen die Aon noemt in het artikel van de Telegraaf herken ik niet. Ik kan ook niet aangeven waarop Aon deze bedragen baseert. Ik vermoed dat Aon er bij deze berekeningen vanuit is gegaan dat alle werkgevers die nu eigenrisicodrager zijn in 2016 zouden terugkeren naar UWV. Dat ligt echter niet in de lijn der verwachting. Zoals ik in mijn brief van 21 september jongstleden (Kamerstukken II, 2015–2016, 32 716 nr. 21) heb aangegeven ben ik van mening dat het ongewenst en onbedoeld is dat werkgevers voor éénjarig financieel voordeel in 2016 overstappen naar UWV. Daarom heb ik in diezelfde brief ook een maatregel aangekondigd om dit te voorkomen.</text:p>
      <text:p text:style-name="ifm_p_mt.3.76mm_ifm">Vraag 3</text:p>
      <text:p text:style-name="ifm_p_ifm">Deelt u de mening dat de oproep van HR-adviseurs om gebruik te maken van een hiaat in de WGA-overgangsregeling ongewenst is? Zo nee, waarom niet?</text:p>
      <text:p text:style-name="ifm_p_mt.3.76mm_ifm">Antwoord 3</text:p>
      <text:p text:style-name="ifm_p_ifm">Ja, ik deel die mening. Ik vind het ongewenst als werkgevers een financieel strategische keuze maken door in 2016 voor één jaar over te stappen naar UWV. Naast de kans dat hiermee de hybride markt ernstig destabiliseert, verlegt dit de focus van werkgevers van preventie en re-integratie naar financieel voordeel voor de korte termijn. Dat is precies wat ik probeer te voorkomen met de reeds aangekondigde wijzigingen in mijn brief van 22 juni 2015. (Kamerstukken II, 2014–2015, 32716-18)</text:p>
      <text:p text:style-name="ifm_p_mt.3.76mm_ifm">Vraag 4</text:p>
      <text:p text:style-name="ifm_p_ifm">Bent u bereid om een moreel appèl te doen op bureaus die ondernemingen oproepen om gebruik te maken van een hiaat in de WGA-overgangsregeling? Zo nee, waarom niet?</text:p>
      <text:p text:style-name="ifm_p_mt.3.76mm_ifm">Antwoord 4</text:p>
      <text:p text:style-name="ifm_p_ifm">Omdat ik inmiddels een maatregel heb genomen om te voorkomen dat werkgevers in 2016 voor een éénjarig financieel voordeel overstappen naar de publieke verzekering bij UWV, acht ik een dergelijk moreel appel niet nodig.</text:p>
      <text:p text:style-name="ifm_p_ifm">Het wetsvoorstel «Verbetering hybride markt WGA» dat nu bij de Afdeling advisering van de Raad van State ligt bevat een maatregel waardoor aan werkgevers geen toestemming wordt verleend om eigenrisicodrager te worden zolang zij niet drie jaar publiek bij UWV verzekerd zijn geweest. Deze maatregel zal zo spoedig mogelijk in 2016 in werkingtreden. Alle werkgevers die in 2016 terugkeren naar UWV betalen daardoor vanaf 1 januari 2017 nog minimaal twee jaar de meer marktconforme premie volgens de nieuwe systematiek zoals ik heb aangekondigd in mijn brief van 22 juni jongstleden. Na inwerkingtreding van deze maatregel wordt aan werkgevers geen toestemming verleend om weer eigenrisicodrager te worden zolang zij niet drie jaar publiek bij UWV verzekerd zijn geweest. Werkgevers die na inwerkingtreding van deze maatregel per 1 januari 2017 eigenrisicodrager willen worden vanuit het UWV moeten dan al minstens drie jaar, dus vanaf 1 januari 2014 of eerder bij UWV, verzekerd zijn geweest. Verder verwijs ik graag naar de Kamerbrief waarin ik deze maatregel heb aangekondigd: Kamerstukken II, 2015–2016, 32 716 nr. 21.</text:p>
      <text:p text:style-name="ifm_p_mt.3.76mm_ifm">Vraag 5</text:p>
      <text:p text:style-name="ifm_p_ifm">Herinnert u zich eerdere vragen en antwoorden over de overgangssituatie hybride WGA-markt?<text:note text:id="ID-2015Z16671-d37e91" text:note-class="footnote"><text:note-citation text:label="2 ">2</text:note-citation><text:note-body><text:p text:style-name="ifm_p_font.normal_size.6.93pt_mt..5mm_indent.-0.1161in_mleft.0.1161in_ifm">Aanhangsel Handelingen, vergaderjaar 2014–2015, nr. 3317</text:p></text:note-body></text:note></text:p>
      <text:p text:style-name="ifm_p_mt.3.76mm_ifm">Antwoord 5</text:p>
      <text:p text:style-name="ifm_p_ifm">Ja.</text:p>
      <text:p text:style-name="ifm_p_mt.3.76mm_ifm">Vraag 6</text:p>
      <text:p text:style-name="ifm_p_ifm">Wordt de WGA-schadelast uitsluitend betaald uit de rentehobbellast, zoals u aangeeft in uw beantwoording? Zo nee, kunt u aangeven om hoeveel publiekgeld het gaat?</text:p>
      <text:p text:style-name="ifm_p_mt.3.76mm_ifm">Antwoord 6</text:p>
      <text:p text:style-name="ifm_p_ifm">Zoals ik in mijn Kamerbrief van 22 juni 2015 (Kamerstukken II, 2014–2015, 32716-18) heb aangegeven worden vanaf de inwerkingtreding van de Wet «Verbetering hybride markt WGA» de staartlasten van alle werkgevers die op enig moment kiezen voor eigenrisicodragerschap vanuit de rentehobbelreserve gefinancierd. Deze reserve bestaat uit middelen die via de premies voor de Werkhervattingskas bijeen zijn en zullen worden gebracht.</text:p>
      <text:p text:style-name="ifm_p_mt.3.76mm_ifm">Vraag 7</text:p>
      <text:p text:style-name="ifm_p_ifm">Kan een verhoogde terugkeerpremie via een algemene maatregel van bestuur of het toerekenen van de WGA-staartlasten aan de instroom vanaf 2016 een oplossing zijn voor het door u omschreven «ongewenste en eenmalig effect»? Zo nee, waarom niet?</text:p>
      <text:p text:style-name="ifm_p_mt.3.76mm_ifm">Antwoord 7</text:p>
      <text:p text:style-name="ifm_p_ifm">Nee, deze oplossing leidt tot grote uitvoeringstechnische risico’s. Inmiddels heb ik een andere maatregel genomen. Zie antwoord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namal over de overgangssituatie hybride WGA-markt</dc:title>
    <meta:user-defined meta:name="OVERHEIDop.ParlID/DC.identifier">ah-tk-20152016-213</meta:user-defined>
    <meta:user-defined meta:name="OVERHEIDop.vraagnummer">2015Z16671</meta:user-defined>
    <meta:user-defined meta:name="OVERHEIDop.aanhangselNummer">213</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Tanamal over de overgangssituatie hybride WGA-markt</meta:user-defined>
    <meta:user-defined meta:name="DCTERMS.W3CDTF/DCTERMS.available">2015-10-07</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