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9</text:p>
      <text:p text:style-name="ifm_p_font.roman_mt.3.76mm_ifm">Vragen van het lid <text:span text:style-name="ifm_span_font.bold_ifm">Bruins</text:span> (ChristenUnie) aan de Minister van Economische Zaken over <text:span text:style-name="ifm_span_font.italic_ifm">de positie van leveranciers bij het faillissement van V&amp;D</text:span> (ingezonden 21 maart 2016).</text:p>
      <text:p text:style-name="ifm_p_font.roman_mt.3.76mm_ifm">Antwoord van Minister <text:span text:style-name="ifm_span_font.bold_ifm">Kamp</text:span> (Economische Zaken) (ontvangen 4 april 2016).</text:p>
      <text:p text:style-name="ifm_p_mt.3.76mm_ifm">Vraag 1</text:p>
      <text:p text:style-name="ifm_p_ifm">Heeft u kennisgenomen van de berichten «Veel draagvlak onder leveranciers voor zaak tegen Sun Capital en top V&amp;D» en «Modint noemt voorwaarden laatste uitverkoop bizar»?<text:note text:id="ID-2016Z05772-d37e58" text:note-class="footnote"><text:note-citation text:label="1 ">1</text:note-citation><text:note-body><text:p text:style-name="ifm_p_font.normal_size.6.93pt_mt..5mm_indent.-0.1161in_mleft.0.1161in_ifm">http://www.nu.nl/economie/4222949/veel-draagvlak-leveranciers-zaak-sun-capital-en-top-vd.html</text:p></text:note-body></text:note>
         <text:note text:id="ID-2016Z05772-d37e66" text:note-class="footnote"><text:note-citation text:label="2 ">2</text:note-citation><text:note-body><text:p text:style-name="ifm_p_font.normal_size.6.93pt_mt..5mm_indent.-0.1161in_mleft.0.1161in_ifm">http://www.nu.nl/vd/4232510/modint-noemt-voorwaarden-laatste-uitverkoop-vd-bizar.html</text:p></text:note-body></text:note></text:p>
      <text:p text:style-name="ifm_p_mt.3.76mm_ifm">Antwoord 1</text:p>
      <text:p text:style-name="ifm_p_ifm">Ja.</text:p>
      <text:p text:style-name="ifm_p_mt.3.76mm_ifm">Vraag 2, 3, 5, 7, 8, 9 en 10</text:p>
      <text:p text:style-name="ifm_p_ifm">Op welke wijze is er bij de onderhandelingen over een doorstart en de afwikkeling van het faillissement van V&amp;D oog geweest voor de belangen van leveranciers?</text:p>
      <text:p text:style-name="ifm_p_ifm">Bent u het er mee eens dat curatoren bij de afwikkeling van een faillissement de belangen van álle crediteuren dienen te behartigen, dus ook die van de leveranciers?</text:p>
      <text:p text:style-name="ifm_p_ifm">Wat vindt u van de werkwijze van curatoren die leveranciers hebben opgeroepen om hun spullen in de winkel te laten staan om zo een eventuele doorstart eenvoudiger te maken?</text:p>
      <text:p text:style-name="ifm_p_ifm">Wat vindt u van de werkwijze van de curatoren om ondernemers die hun spullen uit de vestigingen van het failliete V&amp;D hebben willen halen te laten betalen voor toegang tot deze filialen? Heeft u inzicht of de curatoren hiermee de eventuele werkelijke kosten voor deze tijdelijke toegangsverlening hebben overschreden ten nadele van deze leveranciers?</text:p>
      <text:p text:style-name="ifm_p_ifm">Wat vindt u van de werkwijze zoals beschreven in een brief aan de leveranciers van 18 maart 2016<text:note text:id="ID-2016Z05772-d37e117" text:note-class="footnote"><text:note-citation text:label="3 ">3</text:note-citation><text:note-body><text:p text:style-name="ifm_p_font.normal_size.6.93pt_mt..5mm_indent.-0.1161in_mleft.0.1161in_ifm">http://www.rtlz.nl/sites/default/files/content/documents/2016/03/18/briefvd.pdf</text:p></text:note-body></text:note> waarin wordt gemeld dat de winkels van V&amp;D mogelijk 23, 24 en 25 maart open gaan voor een periode van drie tot vier weken en dat leveranciers ten aanzien van de zaken die aan hen toebehoren en die zij nog niet hebben opgehaald maar dat wel wensen, in onderhandeling kunnen treden met Gordon Brothers Europe? Wat vindt u van de werkwijze dat leveranciers moeten betalen en/of onderhandelen om hun eigen spullen terug te krijgen?</text:p>
      <text:p text:style-name="ifm_p_ifm">Bent u van mening dat leveranciers, mede gezien het feit dat zij al voor vrijdagmiddag 18 maart 16.00 uur moeten beslissen of zij op het aanbod in gaan, voldoende duidelijkheid kunnen verkrijgen of zij er al dan niet beter op kunnen worden indien zij wel of niet beslissen mee te doen met deze verkoop?</text:p>
      <text:p text:style-name="ifm_p_ifm">Wat vindt u van de werkwijze van de curatoren die met deze brief leveranciers wier goederen nog steeds in de filialen staan in een zeer lastige positie brengen, waarbij hen geen duidelijkheid wordt verschaft of zij iets van de eventuele verkoop terugzien en welke keuze voor hen als schuldeiser nog het meest gunstige zou zijn?</text:p>
      <text:p text:style-name="ifm_p_mt.3.76mm_ifm">Antwoord 2, 3, 5, 7, 8, 9 en 10</text:p>
      <text:p text:style-name="ifm_p_ifm">De curator in een faillissement handelt primair in het belang van de boedel, dat wil zeggen in het belang van het collectief dat álle crediteuren omvat. Dit belang is gediend bij het maximaliseren van de boedelopbrengst. Dit op zijn beurt wordt doorgaans het beste bereikt door een doorstart van (een zo groot mogelijk deel van) de failliete onderneming. De bedrijfsmiddelen brengen namelijk het meeste op wanneer zij als samenhangend geheel en zoveel mogelijk «going concern» worden overgedragen aan een nieuwe uitbater. Overigens zullen door de uitdelingsregels, die voortvloeien uit de wet, niet alle crediteuren een even groot deel uit de boedel krijgen.</text:p>
      <text:p text:style-name="ifm_p_ifm">Om een doorstart te bevorderen zal de curator veelal trachten de bedrijfsmiddelen van onderneming zo compleet mogelijk bij elkaar te houden. Hij zal de boedel fysiek afschermen door de sleutels van bedrijfslocaties in beheer te nemen, partijen zijn dan voor toegang tot boedelbestanddelen afhankelijk van medewerking van de curator.</text:p>
      <text:p text:style-name="ifm_p_ifm">Partijen die een recht kunnen uitoefenen met betrekking tot specifieke goederen die deel uitmaken van de boedel, hebben een onderhandelingspositie bij de curator. Zij hebben hun eigen afweging te maken over het terughalen en zelf te gelde maken of door de curator te gelde laten maken van de goederen waarop zij een recht kunnen uitoefenen. In deze afweging spelen veel factoren een rol waarbij over bijna alles onderhandeld kan worden, zodat daarvoor geen algemene richtlijn te geven is.</text:p>
      <text:p text:style-name="ifm_p_ifm">Naast het belang van boedelmaximalisatie moet de curator ook andere maatschappelijke belangen in het oog houden, met name werkgelegenheid. Ook dit gaat meestal het beste via een doorstart van (zoveel mogelijk onderdelen van) de onderneming.</text:p>
      <text:p text:style-name="ifm_p_mt.3.76mm_ifm">Vraag 4</text:p>
      <text:p text:style-name="ifm_p_ifm">Welke mogelijkheden hebben leveranciers om bij een faillissement een claim in te dienen wanneer zij eerder garanties hebben gekregen over de financiële positie van een onderneming, zoals bij V&amp;D het geval was?</text:p>
      <text:p text:style-name="ifm_p_mt.3.76mm_ifm">Antwoord 4</text:p>
      <text:p text:style-name="ifm_p_ifm">In beginsel is een faillissement een situatie waarin sprake is van een tekort aan middelen om alle aangegane verplichtingen te honoreren. Dit is niet de eenvoudigste situatie om claims geldend te maken. In theorie is denkbaar dat het handelen van een bestuurder van een onderneming zodanig laakbaar is dat dit aanleiding geeft tot een aansprakelijkstelling van de bestuurder. Dat geeft toegang tot de privé middelen van die bestuurder. Maar daarvoor is vereist dat de bestuurder heeft voorzien of had moeten voorzien dat zijn plan niet haalbaar was. De beoordeling van de feiten is hoe dan ook aan de rechter, in het geval dat crediteuren deze zaak aanhangig willen maken.</text:p>
      <text:p text:style-name="ifm_p_mt.3.76mm_ifm">Vraag 6</text:p>
      <text:p text:style-name="ifm_p_ifm">Heeft u zicht op het aantal leveranciers dat een eigendomsvoorbehoud heeft bedongen en de curatoren heeft verboden hun producten door te verkopen? Heeft u zicht op het aantal leveranciers dat heeft getracht een recht van reclame geldend te maken waarmee zij de curatoren hebben verboden de producten door te verkopen?</text:p>
      <text:p text:style-name="ifm_p_mt.3.76mm_ifm">Antwoord 6</text:p>
      <text:p text:style-name="ifm_p_ifm">De bevindingen van de curatoren worden openbaar in de faillissementsverslagen. Daarin kunnen dergelijke gegevens vindbaar zijn. Het eerste verslag van de curatoren van V&amp;D is op 9 maart 2016 openbaar gemaakt. Daarin staat op pagina 20 vermeld dat ongeveer 285 schuldeisers hebben zich gemeld met een beroep op een eigendomsvoorbehoud en/of een recht van reclame.</text:p>
      <text:p text:style-name="ifm_p_mt.3.76mm_ifm">Vraag 11 en 12</text:p>
      <text:p text:style-name="ifm_p_ifm">Heeft u zicht op het aantal leveranciers dat gedupeerd is door het faillissement van V&amp;D en de omvang van de schade die zij hierdoor lijden?</text:p>
      <text:p text:style-name="ifm_p_ifm">Bent u zich ervan bewust dat leveranciers geen geld meer hebben om nieuwe voorraden aan te kopen, omdat ze niet uitbetaald worden door V&amp;D en ze geen krediet van de banken krijgen?</text:p>
      <text:p text:style-name="ifm_p_mt.3.76mm_ifm">Antwoord 11 en 12</text:p>
      <text:p text:style-name="ifm_p_ifm">Nee, ik heb daar geen zicht op. Een faillissement van een afnemer is vrijwel altijd een strop voor een leverancier van goederen of diensten. Hoe groot de schade per leverancier is, hangt van heel veel factoren af. Het is in ieder geval raadzaam om niet te zeer van één afnemer afhankelijk te zijn, juist om deze kwetsbaarheid te minimaliseren.</text:p>
      <text:p text:style-name="ifm_p_mt.3.76mm_ifm">Vraag 13</text:p>
      <text:p text:style-name="ifm_p_ifm">Hebben zich leveranciers van V&amp;D gemeld bij uw ministerie met het verzoek om ondersteuning? Zo ja, hoeveel?</text:p>
      <text:p text:style-name="ifm_p_mt.3.76mm_ifm">Antwoord 13</text:p>
      <text:p text:style-name="ifm_p_ifm">Nee.</text:p>
      <text:p text:style-name="ifm_p_mt.3.76mm_ifm">Vraag 14 en 15</text:p>
      <text:p text:style-name="ifm_p_ifm">Ziet u mogelijkheden om de regeling Borgstelling MKB Kredieten (BKMB) te gebruiken om gedupeerde leveranciers van V&amp;D tijdelijk te ondersteunen, zodat zij nieuwe voorraden kunnen kopen?</text:p>
      <text:p text:style-name="ifm_p_ifm">Welke andere mogelijkheden ziet u om gedupeerde leveranciers van V&amp;D uit de brand te helpen?</text:p>
      <text:p text:style-name="ifm_p_mt.3.76mm_ifm">Antwoord 14 en 15</text:p>
      <text:p text:style-name="ifm_p_ifm">Voor leveranciers van V&amp;D bestaan dezelfde mogelijkheden als voor alle andere bedrijven. Kredietverstrekkers kunnen de regeling Borgstelling MKB-kredieten (BMKB) inzetten voor in de kern gezonde ondernemingen, die onvoldoende zekerheden hebben om voor krediet in aanmerking te komen. Dit kan van toepassing zijn op leveranciers van V&amp;D, maar er moet dus een bank of andere geaccrediteerde kredietverstrekker bereid zijn om het borgstellingskrediet te verstrekken. Ook voor de andere garantieregelingen voor het bedrijfsleven, de Garantie Ondernemingsfinanciering en de Groeifaciliteit, geldt dat de business case voldoende moet zijn voor een financier met gebruik van de overheidsgarantie financiering zal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over de positie van leveranciers bij het faillissement van V&amp;D</dc:title>
    <meta:user-defined meta:name="OVERHEIDop.ParlID/DC.identifier">ah-tk-20152016-2129</meta:user-defined>
    <meta:user-defined meta:name="OVERHEIDop.vraagnummer">2016Z05772</meta:user-defined>
    <meta:user-defined meta:name="OVERHEIDop.aanhangselNummer">2129</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H.G.J. Kamp</meta:user-defined>
    <meta:user-defined meta:name="OVERHEIDop.vergaderjaar">2015-2016</meta:user-defined>
    <meta:user-defined meta:name="DCTERMS.W3CDTF/OVERHEIDop.datumOntvangst">2016-04-04</meta:user-defined>
    <meta:user-defined meta:name="OVERHEID.StatenGeneraal/DC.creator">Tweede Kamer der Staten-Generaal</meta:user-defined>
    <dc:language>nl</dc:language>
    <meta:user-defined meta:name="DCTERMS.alternative"/>
    <meta:user-defined meta:name="DC.title">Antwoord op vragen van het lid Bruins over de positie van leveranciers bij het faillissement van V&amp;D</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Burgerlijk recht</meta:user-defined>
    <meta:user-defined meta:name="OVERHEIDop.versieInformatie"/>
  </office:meta>
</office:document-meta>
</file>