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het lid <text:span text:style-name="ifm_span_font.bold_ifm">Potters</text:span> (VVD) aan de Minister van Sociale Zaken en Werkgelegenheid over <text:span text:style-name="ifm_span_font.italic_ifm">inburgeringsplicht</text:span> (ingezonden 7 maart 2016).</text:p>
      <text:p text:style-name="ifm_p_font.roman_mt.3.76mm_ifm">Mededeling van Minister <text:span text:style-name="ifm_span_font.bold_ifm">Asscher</text:span> (Sociale Zaken en Werkgelegenheid) (ontvangen 1 april 2016).</text:p>
      <text:p text:style-name="ifm_p_mt.3.76mm_ifm">Vraag 1</text:p>
      <text:p text:style-name="ifm_p_ifm">Is bekend hoeveel inburgeringsplichtigen niet binnen de termijn van drie jaar aan hun inburgeringsplicht hebben voldaan? Zo ja, hoeveel zijn dit er? Zo nee, hoe worden deze zaken zo snel mogelijk in beeld gebracht?</text:p>
      <text:p text:style-name="ifm_p_mt.3.76mm_ifm">Vraag 2</text:p>
      <text:p text:style-name="ifm_p_ifm">Hoe wordt ervoor gezorgd dat mensen die na drie jaar niet voldaan hebben aan hun inburgeringsplicht direct na het verstrijken van de termijn in beeld komen bij de Immigratie- en Naturalisatiedienst (IND)?</text:p>
      <text:p text:style-name="ifm_p_mt.3.76mm_ifm">Vraag 3</text:p>
      <text:p text:style-name="ifm_p_ifm">Wordt in al deze zaken direct na het verstrijken van de termijn beoordeeld of de verblijfsvergunning ingetrokken kan worden?</text:p>
      <text:p text:style-name="ifm_p_mt.3.76mm_ifm">Vraag 4</text:p>
      <text:p text:style-name="ifm_p_ifm">Hoe wordt ervoor gezorgd dat mensen met een verblijfsvergunning asiel die na drie jaar niet voldaan hebben aan hun inburgeringsplicht direct na het verstrijken van de termijn in beeld komen bij de betreffende gemeente?</text:p>
      <text:p text:style-name="ifm_p_mt.3.76mm_ifm">Vraag 5</text:p>
      <text:p text:style-name="ifm_p_ifm">Wordt in al deze zaken direct na het verstrijken van de termijn beoordeeld of de bijstandsuitkering stopgezet moet worden?</text:p>
      <text:h text:style-name="ifm_p_font.bold_mt.5.08mm_page.keep-with-next_ifm" text:outline-level="2">Mededeling</text:h>
      <text:p text:style-name="ifm_p_mt.4.23mm_ifm">Hierbij deel ik u mede dat de beantwoording van de Kamervragen van het lid Potters over «inburgeringsplicht» niet binnen de gestelde termijn van drie weken mogelijk is omdat de beantwoording nog (interdepartementaal) in afstemm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Potters over inburgeringsplicht</dc:title>
    <meta:user-defined meta:name="OVERHEIDop.ParlID/DC.identifier">ah-tk-20152016-2120</meta:user-defined>
    <meta:user-defined meta:name="OVERHEIDop.vraagnummer">2016Z04666</meta:user-defined>
    <meta:user-defined meta:name="OVERHEIDop.aanhangselNummer">2120</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Uitstel beantwoording vragen van het lid Potters over inburgeringsplich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