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2-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 HERDRUK</text:p>
      <text:p text:style-name="ifm_p_font.roman_mt.3.76mm_ifm">Vragen van het lid <text:span text:style-name="ifm_span_font.bold_ifm">Ulenbelt</text:span> (SP) aan de Minister van Sociale Zaken en Werkgelegenheid over <text:span text:style-name="ifm_span_font.italic_ifm">het meerekenen van stakingsdagen bij vaststelling van het dagloon</text:span> (ingezonden 11 september 2015)</text:p>
      <text:p text:style-name="ifm_p_font.roman_mt.3.76mm_ifm">Antwoord van Minister <text:span text:style-name="ifm_span_font.bold_ifm">Asscher</text:span> (Sociale Zaken en Werkgelegenheid) (ontvangen 6 oktober 2015).</text:p>
      <text:p text:style-name="ifm_p_mt.3.76mm_ifm">Vraag 1 en 2</text:p>
      <text:p text:style-name="ifm_p_ifm">Wat is uw rectie op de uitspraak van de rechter die oordeelt dat stakingsdagen meegeteld moeten worden bij de vaststelling van het dagloon?<text:note text:id="ID-2015Z16358-d37e58" text:note-class="footnote"><text:note-citation text:label="1 ">1</text:note-citation><text:note-body><text:p text:style-name="ifm_p_font.normal_size.6.93pt_mt..5mm_indent.-0.1161in_mleft.0.1161in_ifm">cnvvakmensen.nl</text:p></text:note-body></text:note></text:p>
      <text:p text:style-name="ifm_p_ifm">Is het waar dat het Uitvoeringsinstituut werknemersverzekeringen (UWV) voortaan niet automatisch stakingsdagen meetelt in de bepaling van het dagloon? Waarom is dat? Waarom zou het UWV het rechterlijk oordeel niet toepassen op soortgelijke gevallen in de toekomst?</text:p>
      <text:p text:style-name="ifm_p_mt.3.76mm_ifm">Antwoord 1 en 2</text:p>
      <text:p text:style-name="ifm_p_ifm">De rechter heeft bevestigd dat het dagloon in deze zaak in overeenstemming met de regels van het Dagloonbesluit correct is vastgesteld. De uitspraak van de rechtbank heeft (alleen) betrekking op het moment waarop het UWV de beslissing over het recht op WW mag herzien. Dit betreft een zaak die is aangespannen door het CNV namens 6 oud-werknemers Van Prins Dokkum. Het UWV heeft aan deze werkloze werknemers een WW-uitkering toegekend. Korte tijd later heeft het UWV de daglonen van deze WW-uitkeringen herzien (verlaagd) omdat bij de berekening van de hoogte van het dagloon geen rekening was gehouden met de stakingsdagen. Op de stakingsdagen hebben de werknemers niet gewerkt en geen loon ontvangen. Het UWV heeft de betreffende WW-uitkeringen met terugwerkende kracht herzien over een periode van ongeveer 2 weken. De uitspraak heeft betrekking op deze herziening met terugwerkende kracht. Het UWV had volgens de rechtbank de uitkering in dit geval niet met terugwerkende kracht mogen herzien. De werknemers wisten immers niet dat het UWV een fout had gemaakt bij de berekening van het dagloon. Gemaakte fouten mogen door het UWV worden hersteld, maar niet met terugwerkende kracht. Naast de CNV had ook de FNV een zaak aangespannen namens 8 oud-werknemers, waarbij de uitkering in 6 gevallen met terugwerkende kracht is verlaagd. De rechtbank heeft de twee beroepen waarbij de uitkering niet met terugwerkende kracht is herzien ongegrond verklaard. De rechtbank heeft de overige beroepen van de CNV en van het FNV gegrond verklaard vanwege de onterechte terugwerkende kracht. Dit laat onverlet dat het UWV in deze gevallen een nieuwe beslissing moet nemen waarin het dagloon alsnog met ingang van een datum, gelegen na de oorspronkelijke primaire beslissing, verlaagd moet worden in verband met de stakingsdagen tijdens de referteperiode van het dagloon.</text:p>
      <text:p text:style-name="ifm_p_mt.3.76mm_ifm">Vraag 3</text:p>
      <text:p text:style-name="ifm_p_ifm">Deelt u de mening dat het UWV voortaan wel de stakingsdagen moet meetellen? Zo nee, waarom niet? Zo ja, wilt u dat vastleggen in het Dagloonbesluit?</text:p>
      <text:p text:style-name="ifm_p_mt.3.76mm_ifm">Antwoord 3</text:p>
      <text:p text:style-name="ifm_p_ifm">De rechtbank heeft in deze zaak bevestigd dat op grond van de huidige regelgeving stakingsdagen niet meetellen voor de bepaling van het dagloon. Ik heb echter begrip voor de wens van de vakbonden en van uw Kamer om verlaging van het dagloon in verband met stakingsdagen tijdens de referteperiode ongedaan te maken. Tijdens het Algemeen Overleg op 23 september jl. over WW-daglonen heb ik uw Kamer gemeld dat ik voornemens ben om het dagloonbesluit hierop aan te passen. Een dergelijke wijziging vergt niet alleen een aanpassing van het dagloonbesluit, maar heeft ook gevolgen voor de uitvoeringspraktijk van het UWV en de Belastingdienst. Een eventuele wijziging op dit punt zal overigens ook wijzigingen met zich meebrengen voor (de loonaangifte door) werkgevers. In overleg met het UWV en de Belastingdienst bezie ik de uitvoeringsconsequenties van deze wijziging en breng ik de kosten daarvan in b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Ulenbelt over het meerekenen van stakingsdagen bij vaststelling van het dagloon</dc:title>
    <meta:user-defined meta:name="OVERHEIDop.ParlID/DC.identifier">ah-tk-20152016-212-n1</meta:user-defined>
    <meta:user-defined meta:name="OVERHEIDop.vraagnummer">2015Z16358</meta:user-defined>
    <meta:user-defined meta:name="OVERHEIDop.aanhangselNummer">212</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L.F. Asscher</meta:user-defined>
    <meta:user-defined meta:name="OVERHEIDop.vergaderjaar">2015-2016</meta:user-defined>
    <meta:user-defined meta:name="DCTERMS.W3CDTF/OVERHEIDop.datumOntvangst">2015-10-06</meta:user-defined>
    <meta:user-defined meta:name="OVERHEID.StatenGeneraal/DC.creator">Tweede Kamer der Staten-Generaal</meta:user-defined>
    <dc:language>nl</dc:language>
    <meta:user-defined meta:name="DCTERMS.alternative"/>
    <meta:user-defined meta:name="DC.title">Antwoord op vragen van het lid Ulenbelt over het meerekenen van stakingsdagen bij vaststelling van het dagloon</meta:user-defined>
    <meta:user-defined meta:name="DCTERMS.W3CDTF/DCTERMS.available">2015-10-12</meta:user-defined>
    <meta:user-defined meta:name="OVERHEIDop.publicationName">Kamervragen (Aanhangsel)</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Herdruk</meta:user-defined>
  </office:meta>
</office:document-meta>
</file>