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9</text:p>
      <text:p text:style-name="ifm_p_font.roman_mt.3.76mm_ifm">Vragen van het lid <text:span text:style-name="ifm_span_font.bold_ifm">Kooiman</text:span> (SP) aan de Ministers van Veiligheid en Justitie en van Binnenlandse Zaken en Koninkrijksrelaties over <text:span text:style-name="ifm_span_font.italic_ifm">het bericht dat de gemeentelijke BOA de rol van de agent overneemt</text:span> (ingezonden 9 maart 2016).</text:p>
      <text:p text:style-name="ifm_p_font.roman_mt.3.76mm_ifm">Mededeling van Minister <text:span text:style-name="ifm_span_font.bold_ifm">Van der Steur</text:span> (Veiligheid en Justitie) mede namens de Minister van Binnenlandse Zaken en Koninkrijksrelaties (ontvangen 31 maart 2016).</text:p>
      <text:p text:style-name="ifm_p_mt.3.76mm_ifm">Vraag 1</text:p>
      <text:p text:style-name="ifm_p_ifm">Vindt u het wenselijk dat de Bijzondere opsporingsambtenaar (hierna: BOA) steeds meer taken van de agent overneemt, zoals blijkt het bericht: «Dag agent, de gemeentelijke boa neemt het roer over»?<text:note text:id="ID-2016Z04948-d37e58" text:note-class="footnote"><text:note-citation text:label="1 ">1</text:note-citation><text:note-body><text:p text:style-name="ifm_p_font.normal_size.6.93pt_mt..5mm_indent.-0.1161in_mleft.0.1161in_ifm">http://www.ad.nl/ad/nl/38261/Nieuws/article/detail/4256668/2016/03/04/Dag-agent-de-gemeentelijke-boa-neemt-het-roer-over.dhtml</text:p></text:note-body></text:note></text:p>
      <text:p text:style-name="ifm_p_mt.3.76mm_ifm">Vraag 2</text:p>
      <text:p text:style-name="ifm_p_ifm">Ziet u ook problemen, zoals geschetst in het aangehaalde rapport, dat politie en gemeentelijke handhavers niet altijd goed samenwerken? Zo ja, wat gaat u daarop ondernemen?</text:p>
      <text:p text:style-name="ifm_p_mt.3.76mm_ifm">Vraag 3</text:p>
      <text:p text:style-name="ifm_p_ifm">Wat gaat u doen om de onduidelijkheid weg te nemen over wat BOA’s wel en niet mogen?</text:p>
      <text:p text:style-name="ifm_p_mt.3.76mm_ifm">Vraag 4</text:p>
      <text:p text:style-name="ifm_p_ifm">Deelt u de mening dat het onwenselijk is dat handhaving in gemeenten die geen geld hebben voor BOA’s onder druk komt te staan, zoals in Hengelo?</text:p>
      <text:p text:style-name="ifm_p_mt.3.76mm_ifm">Vraag 5</text:p>
      <text:p text:style-name="ifm_p_ifm">Wat vindt u van de verschuiving van het geweldsmonopolie van politie naar BOA’s? Deelt u de mening dat alleen de politie en defensie enkel het geweldsmonopolie zouden mogen gebruiken?</text:p>
      <text:p text:style-name="ifm_p_mt.3.76mm_ifm">Vraag 6</text:p>
      <text:p text:style-name="ifm_p_ifm">Is er volgens u een verband tussen het hoge percentage gemeentes (40%) die aangeven te maken te hebben met mishandeling van BOA’s en hun steeds uitgebreidere takenpakket? Zo nee, hoe is dit hoge percentage volgens u wel te verklaren?</text:p>
      <text:p text:style-name="ifm_p_mt.3.76mm_ifm">Vraag 7</text:p>
      <text:p text:style-name="ifm_p_ifm">Wat gaat u ondernemen om geweld tegen BOA’s tegen te gaan? Bent u het met de politievakbond ANPV eens dat zwaarder bewapenen niet de oplossing is?</text:p>
      <text:p text:style-name="ifm_p_mt.3.76mm_ifm">Vraag 8</text:p>
      <text:p text:style-name="ifm_p_ifm">Vindt u dat handhaving nog steeds voornamelijk een taak is van de politie en niet van BOA’s en de vele opkomende burgerwachten?<text:note text:id="ID-2016Z04948-d37e109" text:note-class="footnote"><text:note-citation text:label="2 ">2</text:note-citation><text:note-body><text:p text:style-name="ifm_p_font.normal_size.6.93pt_mt..5mm_indent.-0.1161in_mleft.0.1161in_ifm">http://www.nrc.nl/next/2016/02/29/waken-met-whatsapp-rukt-op-in-buurten-1593855</text:p></text:note-body></text:note></text:p>
      <text:p text:style-name="ifm_p_mt.3.76mm_ifm">Vraag 9</text:p>
      <text:p text:style-name="ifm_p_ifm">Vind u het niet wenselijker om het geld dat gemeenten nu uitgeven aan het creëren van een nieuwe gemeentepolitie, te stoppen in de Nationale Politie en deze BOA’s ook onder te brengen bij de Nationale Politie? Zo nee, waarom niet?</text:p>
      <text:p text:style-name="ifm_p_mt.3.76mm_ifm">Vraag 10</text:p>
      <text:p text:style-name="ifm_p_ifm">Is er volgens u een verband tussen de afname van de capaciteit bij de politie en het feit dat er vijf keer meer burgerwachten zijn dan in 2012? Zo nee, hoe verklaart u de opkomst van de burgerwacht wel en de roep van vele burgemeesters om meer politiecapaciteit?</text:p>
      <text:p text:style-name="ifm_p_ifm">Waar ligt volgens u de grens tussen burgerlijke oplettendheid en het werk van de politie?</text:p>
      <text:p text:style-name="ifm_p_mt.3.76mm_ifm">Vraag 11</text:p>
      <text:p text:style-name="ifm_p_ifm">Deelt u de mening dat er bij het ontstaan van burgerwachten ook een taak voor gemeenten is weggelegd om dit te kunnen begeleiden, om onwenselijke gevolgen, als het volgen van onschuldige mensen of het ontstaan van knokploegen, te kunnen voorkomen, zoals geschetst in het artikel? Zo nee, waarom niet?</text:p>
      <text:p text:style-name="ifm_p_mt.3.76mm_ifm">Vraag 12</text:p>
      <text:p text:style-name="ifm_p_ifm">Deelt u de mening dat burgerwachten ook veel extra capaciteit vraagt van de politie?<text:note text:id="n3" text:note-class="footnote"><text:note-citation text:label="3 ">3</text:note-citation><text:note-body><text:p text:style-name="ifm_p_font.normal_size.6.93pt_mt..5mm_indent.-0.1161in_mleft.0.1161in_ifm">http://www.trouw.nl/tr/nl/4324/Nieuws/article/detail/4256018/2016/03/03/Politie-heeft-handen-vol-aan-vele-whatsapp-buurtgroepen.dhtml</text:p></text:note-body></text:note> Zo ja, deelt u de mening dat de politie al een capaciteitsgebrek heeft en dit weer een extra taak is op het bordje van de politie? Zo nee, waarom niet?</text:p>
      <text:p text:style-name="ifm_p_ifm">Bent u bereid deze vragen afzonderlijk beantwoorden, vóór het Algemeen overleg politie, voorzien op 13 april a.s?</text:p>
      <text:h text:style-name="ifm_p_font.bold_mt.5.08mm_page.keep-with-next_ifm" text:outline-level="2">Mededeling</text:h>
      <text:p text:style-name="ifm_p_mt.4.23mm_ifm">Hierbij bericht ik u, mede namens de Minister van Binnenlandse Zaken en Koninkrijksrelaties, dat de schriftelijke vragen van het lid Kooiman (SP) over het bericht dat de gemeentelijke BOA de rol van de agent overneemt (ingezonden 9 maart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het lid Kooiman over het bericht dat de gemeentelijke BOA de rol van de agent overneemt</dc:title>
    <meta:user-defined meta:name="OVERHEIDop.ParlID/DC.identifier">ah-tk-20152016-2119</meta:user-defined>
    <meta:user-defined meta:name="OVERHEIDop.vraagnummer">2016Z04948</meta:user-defined>
    <meta:user-defined meta:name="OVERHEIDop.aanhangselNummer">2119</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ontvanger">G.A. van der Steur</meta:user-defined>
    <meta:user-defined meta:name="OVERHEIDop.vergaderjaar">2015-2016</meta:user-defined>
    <meta:user-defined meta:name="DCTERMS.W3CDTF/OVERHEIDop.datumOntvangst">2016-03-31</meta:user-defined>
    <meta:user-defined meta:name="OVERHEID.StatenGeneraal/DC.creator">Tweede Kamer der Staten-Generaal</meta:user-defined>
    <dc:language>nl</dc:language>
    <meta:user-defined meta:name="DCTERMS.alternative"/>
    <meta:user-defined meta:name="DC.title">Uitstel beantwoording vragen van het lid Kooiman over het bericht dat de gemeentelijke BOA de rol van de agent overneemt</meta:user-defined>
    <meta:user-defined meta:name="DCTERMS.W3CDTF/DCTERMS.available">2016-04-04</meta:user-defined>
    <meta:user-defined meta:name="OVERHEIDop.publicationName">Kamervragen (Aanhangsel)</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Bestuur | Gemeenten</meta:user-defined>
    <meta:user-defined meta:name="OVERHEIDop.versieInformatie"/>
  </office:meta>
</office:document-meta>
</file>