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het lid <text:span text:style-name="ifm_span_font.bold_ifm">Karabulut</text:span> (SP) aan de Staatssecretaris van Sociale Zaken en Werkgelegenheid over <text:span text:style-name="ifm_span_font.italic_ifm">het bericht dat gemeenten mensen met problematische schulden niet helpen</text:span> (ingezonden 29 januari 2016).</text:p>
      <text:p text:style-name="ifm_p_font.roman_mt.3.76mm_ifm">Antwoord van Staatssecretaris <text:span text:style-name="ifm_span_font.bold_ifm">Klijnsma</text:span> (Sociale Zaken en Werkgelegenheid) (ontvangen 1 april 2016), mede namens de Minister van Veiligheid en Justitie</text:p>
      <text:p text:style-name="ifm_p_mt.3.76mm_ifm">Vraag 1, 2 en 3</text:p>
      <text:p text:style-name="ifm_p_ifm">Wat is uw reactie op de uitzending van De Monitor over mensen in schulden die niet geholpen worden door gemeenten?<text:note text:id="ID-2016Z01873-d37e58" text:note-class="footnote"><text:note-citation text:label="1 ">1</text:note-citation><text:note-body><text:p text:style-name="ifm_p_font.normal_size.6.93pt_mt..5mm_indent.-0.1161in_mleft.0.1161in_ifm">http://www.npo.nl/de-monitor/24-01-2016/KN_1676823</text:p></text:note-body></text:note></text:p>
      <text:p text:style-name="ifm_p_ifm">Welke maatregelen gaat u nemen tegen gemeenten die strengere eisen stellen aan mensen die schuldhulp aanvragen dan in de wet is opgenomen? Wat heeft u gedaan sinds uw antwoord op eerdere vragen, waarin u stelt dat het niet past dat mensen niet (langer) geholpen worden, simpelweg omdat zij niet aan de voorwaarden van het aanwezige ondersteuningsproduct kunnen voldoen?<text:note text:id="ID-2016Z01873-d37e72" text:note-class="footnote"><text:note-citation text:label="2 ">2</text:note-citation><text:note-body><text:p text:style-name="ifm_p_font.normal_size.6.93pt_mt..5mm_indent.-0.1161in_mleft.0.1161in_ifm">Aanhangsel Handelingen, vergaderjaar 2014–2015, nr. 782</text:p></text:note-body></text:note></text:p>
      <text:p text:style-name="ifm_p_ifm">Kunt u aangeven hoeveel mensen per jaar om hulp bij schulden bij de gemeenten vragen? Hoeveel mensen vragen hierbij vergeefs om hulp en worden niet geholpen? Hoeveel mensen moeten lang wachten op hulp? Als u dit niet kunt, bent u dan bereid dit in kaart te brengen?</text:p>
      <text:p text:style-name="ifm_p_mt.3.76mm_ifm">Antwoord 1, 2 en 3</text:p>
      <text:p text:style-name="ifm_p_ifm">De Wgs (Wet gemeentelijke schuldhulpverlening) staat het categoriaal uitsluiten van groepen mensen niet toe. Via onder meer de Verzamelbrief gemeenten vraag ik hier regelmatig aandacht voor en heb ik verhelderd wat de wet voorschrijft als het gaat om toegang tot de Wgs.</text:p>
      <text:p text:style-name="ifm_p_ifm">De verantwoordelijkheid voor het beleid op het terrein van armoede en schuldhulpverlening is primair belegd bij gemeenten. Aangezien schuldenproblematiek tot hoge kosten kan leiden op andere terreinen binnen het sociale domein, zoals maatschappelijke opvang of jeugdzorg, hebben zij belang bij een breed toegankelijke schuldhulpverlening. Ik ondersteun gemeenten daarbij door via de website www.effectieveschuldhulp.nl en via de Verzamelbrief gemeenten handvatten aan te reiken. Het onderzoek Huishoudens in de rode cijfers 2015<text:note text:id="ID-2117-d37e103" text:note-class="footnote"><text:note-citation text:label="3 ">3</text:note-citation><text:note-body><text:p text:style-name="ifm_p_font.normal_size.6.93pt_mt..5mm_indent.-0.1161in_mleft.0.1161in_ifm">Kamerstukken II 2015/16, 24 515, nr. 322.</text:p></text:note-body></text:note>, dat in opdracht van mij is uitgevoerd en onder meer aanbevelingen voor laagdrempelige gemeentelijke schuldhulpverlening bevat, is hier een voorbeeld van.</text:p>
      <text:p text:style-name="ifm_p_ifm">Daarnaast gaat de evaluatie van de Wgs die momenteel gaande is, in op de toegankelijkheid van de schuldhulpverlening. Op basis van de uitkomsten zal ik samen met betrokken partijen bezien of en, zo ja, welke maatregelen nodig zijn om knelpunten op het gebied van toegang op te lossen.</text:p>
      <text:p text:style-name="ifm_p_mt.3.76mm_ifm">Vraag 4</text:p>
      <text:p text:style-name="ifm_p_ifm">Deelt u de mening dat wachtlijsten een negatief effect hebben op de situatie voor mensen met schulden en dat daarmee hun schuldproblemen worden vergroot? Zo ja, binnen welke termijn vindt u dat hulp inhoudelijk en effectief moet zijn gestart en welke maatregelen gaat u nemen om snelle en adequate schuldhulp voor iedereen mogelijk te maken?</text:p>
      <text:p text:style-name="ifm_p_mt.3.76mm_ifm">Antwoord 4</text:p>
      <text:p text:style-name="ifm_p_ifm">Lange wacht- en doorlooptijden hebben een negatief effect op de motivatie van zowel mensen met schulden als schuldeisers. Daarom kent de Wgs ook een maximumwachttijd van 4 weken van hulpvraag tot eerste gesprek en een verplichting om de hulpvrager inzicht te bieden in de doorlooptijden. De termijn tot het daadwerkelijk starten van hulp is afhankelijk van de individuele situatie en het type hulp waar iemand voor in aanmerking komt. Omdat het maatwerk betreft is een algemene uitspraak hierover niet goed mogelijk.</text:p>
      <text:p text:style-name="ifm_p_mt.3.76mm_ifm">Vraag 5 en 6</text:p>
      <text:p text:style-name="ifm_p_ifm">Wat is uw reactie op het bericht dat slecht functionerende bewindvoerders de oorzaak zijn van een toename van de schulden? Welke maatregelen gaat u nemen om mensen te beschermen tegen slecht functionerende bewindvoerders?</text:p>
      <text:p text:style-name="ifm_p_ifm">Wat is uw reactie op het bericht dat de werklast bij het kantongerecht te hoog is om tijdig in te grijpen wanneer er sprake is van slecht functionerende bewindvoerders? Welke maatregelen gaat u nemen om deze situatie op te lossen?</text:p>
      <text:p text:style-name="ifm_p_mt.3.76mm_ifm">Antwoord 5 en 6</text:p>
      <text:p text:style-name="ifm_p_ifm">Het slecht functioneren van sommige bewindvoerders was een belangrijke aanleiding voor de door de toenmalige Staatssecretaris van Veiligheid en Justitie ingediende Wet wijziging curatele, bewind en mentorschap (Stb. 2013, 414). Daarom bevat de wet de verplichting voor beschermingsbewindvoerders die drie of meer personen onder hun hoede hebben, om aan kwaliteitseisen te voldoen. De kwaliteitseisen uit deze wet en het Besluit kwaliteitseisen curatoren, beschermingsbewindvoerders en mentoren (Stb. 2014, 46) zijn in werking getreden op 1 april 2014. Voor bestaande bewindvoerders geldt een overgangstermijn van twee jaar om aan de eisen te voldoen (tot 1 april 2016). Professionele kandidaat-bewindvoerders komen alleen voor benoeming in aanmerking wanneer zij voldoen aan de kwaliteitseisen. Eenmaal benoemd dienen bewindvoerders jaarlijks aan te tonen dat zij aan de eisen voldoen, onder meer door een verslag van een accountant te overleggen.</text:p>
      <text:p text:style-name="ifm_p_ifm">De controle op het voldoen aan de kwaliteitseisen is inmiddels door de rechtspraak gecentraliseerd. Met ingang van 1 januari 2016 vindt de jaarlijkse kwaliteitscontrole plaats door het Landelijk Kwaliteitsbureau Curatoren, Bewindvoerders en Mentoren, dat is ondergebracht bij de Rechtbank Oost-Brabant. De centralisatie zorgt ervoor dat de toetsing eenduidiger en efficiënter kan plaatsvinden. Kantonrechters blijven verantwoordelijk voor de benoeming van bewindvoerders in individuele zaken en blijven toezicht houden in die zaken. Alle rechtbanken en kantonrechters worden door het Landelijk Kwaliteitsbureau op de hoogte gesteld wanneer een kandidaat-bewindvoerder niet voldoet aan de kwaliteitseisen. Als uit de jaarlijkse controle blijkt dat een bewindvoerder niet langer aan de gestelde kwaliteitseisen voldoet, dan worden alle rechtbanken en kantonrechters daarvan eveneens op de hoogte gesteld. Afhankelijk van de tekortkoming in de gestelde eisen kan aan de bewindvoerder een hersteltermijn worden gesteld. Het niet (langer) voldoen aan de kwaliteiteisen is een grond voor ontslag (vgl. artikel 1:448, tweede lid, van het Burgerlijk Wetboek).</text:p>
      <text:p text:style-name="ifm_p_ifm">Tijdens een rondetafelgesprek over bewindvoering en schuldhulpverlening op 3 december 2015 in de vaste commissie voor Veiligheid en Justitie is geopperd om een openbare lijst van «goedgekeurde» bewindvoerders bij te houden. De Minister van Veiligheid en Justitie heeft hierop bij brief van 19 februari 2016<text:note text:id="ID-2117-d37e154" text:note-class="footnote"><text:note-citation text:label="4 ">4</text:note-citation><text:note-body><text:p text:style-name="ifm_p_font.normal_size.6.93pt_mt..5mm_indent.-0.1161in_mleft.0.1161in_ifm">Kamerstukken II 2015/16, 33 054, nr. 21.</text:p></text:note-body></text:note> aan de vaste commissie voor Veiligheid en Justitie geantwoord dat het aan de praktijk is om dergelijke ideeën nader te onderzoeken. De Wet wijziging curatele, beschermingsbewind en mentorschap wordt drie jaar na inwerkingtreding geëvalueerd. Daarbij zal nadrukkelijk aandacht worden geschonken aan de handhaving van de kwaliteitseisen. De werklast bij de kantonrechters zal ook bij deze evaluatie aan bod komen.</text:p>
      <text:p text:style-name="ifm_p_mt.3.76mm_ifm">Vraag 7</text:p>
      <text:p text:style-name="ifm_p_ifm">Deelt u de mening dat de gemiddelde € 57.000 schuld van de armste 10 procent ten opzichte van de gemiddeld € 950.000 vermogen van de rijkste 10 procent een grote en ontoelaatbare ongelijkheid weerspiegeld?<text:note text:id="ID-2016Z01873-d37e111" text:note-class="footnote"><text:note-citation text:label="5 ">5</text:note-citation><text:note-body><text:p text:style-name="ifm_p_font.normal_size.6.93pt_mt..5mm_indent.-0.1161in_mleft.0.1161in_ifm">http://www.wrr.nl/publicaties/publicatie/article/hoe-ongelijk-is-nederland-een-verkenning-van-de-ontwikkeling-en-gevolgen-van-economische-ongelijkhe/</text:p></text:note-body></text:note>  Zo ja, op welke wijze gaat u deze ongelijkheid verkleinen? Zo nee, hoe kwalificeert u deze situatie?</text:p>
      <text:p text:style-name="ifm_p_mt.3.76mm_ifm">Antwoord 7</text:p>
      <text:p text:style-name="ifm_p_ifm">Wanneer gekeken wordt naar de verdeling van vermogen wordt het onderste deel van de vermogensverdeling bevolkt door huishoudens met een hoog inkomen (voornamelijk tweeverdieners) en een hoge hypotheekschuld. Over het algemeen hebben zij nog het nodige spaargeld op de bank. De daling van de huizenprijs heeft voor deze mensen een relatief grote impact gehad, waardoor de ongelijkheid de afgelopen jaren is toegenomen. In 2014 is de ongelijkheid voor het eerst weer gestabiliseerd. Nu de huizenprijzen weer stijgen, kan deze groep wellicht een betere plek in de vermogensverdeling innemen.</text:p>
      <text:p text:style-name="ifm_p_ifm">Een andere groep die tot de onderkant van de vermogensverdeling behoort, is een groep die vanwege het lage inkomen nauwelijks vermogen opbouwt, en dus een verhoogd risico loopt op problematische schulden. Deze groep kan indien nodig gebruik maken van het vangnet van onze verzorgingsstaat (een beperkte financiële buffer is uiteraard wel wenselijk).</text:p>
      <text:p text:style-name="ifm_p_ifm">Aan de bovenkant van de vermogensverdeling gaat het veelal om oudere huizenbezitters die hun eigenwoningschuld geheel of grotendeels hebben afgelost. Voor 99% van de huishoudens met vermogen zit dit vermogen voornamelijk in onroerend goed.</text:p>
      <text:p text:style-name="ifm_p_ifm">Essentieel bij het beoordelen van vermogensongelijkheid is niet of iedereen evenveel heeft, maar of dit een hindernis vormt voor sociale mobiliteit en sociale ontwikkeling.</text:p>
      <text:p text:style-name="ifm_p_ifm">Het kabinet zet zich er voor in om de kansen voor iedereen in Nederland zo gelijk mogelijk te verdelen. Nederland doet het internationaal gezien op dit punt heel goed met zijn uitgebreide verzorgingsstaat met toegankelijke zorg, onderwijs en betaalbare woningen.</text:p>
      <text:p text:style-name="ifm_p_mt.3.76mm_ifm">Vraag 8 en 9</text:p>
      <text:p text:style-name="ifm_p_ifm">Deelt u de mening dat de enorme maatschappelijke kosten die per jaar gemoeid zijn met problematische schulden een veel grotere investering voor het voorkomen van armoede en schulden noodzakelijk maakt? Zo ja, welke maatregelen gaat u nemen? Zo nee, waarom niet?</text:p>
      <text:p text:style-name="ifm_p_ifm">Wat gaat u concreet doen om armoede en schulden uit te bannen?</text:p>
      <text:p text:style-name="ifm_p_mt.3.76mm_ifm">Antwoord 8 en 9</text:p>
      <text:p text:style-name="ifm_p_ifm">Bestrijding van armoede en schulden blijft onverminderd een prioriteit. Het kabinet trekt hier jaarlijks 100 miljoen euro extra voor uit. Daarmee worden niet alleen gemeenten, maar via een subsidieregeling ook projecten van maatschappelijke organisaties zoals Stichting Vluchtelingenwerk, de Stichting Urgente Noden en de Vereniging Schuldhulpmaatje ondersteund.</text:p>
      <text:p text:style-name="ifm_p_ifm">Het kabinet geeft daarnaast onverkort uitvoering aan de agenda maatregelen schuldenbeleid. De afgelopen periode zijn daarin belangrijke stappen gezet, waarvan de resultaten inmiddels zichtbaar worden. Zo zijn met ingang van 1 januari 2016 alle gerechtsdeurwaarders op grond van een KBvG-verordening verplicht aangesloten op het beslagregister. In het beslagregister worden derdenbeslagen (beslagen op loon, uitkering en toeslagen) geregistreerd. Hiermee wordt beter inzicht verkregen in de afloscapaciteit van de schuldenaar zodat beter afgewogen kan worden of het nemen van incassomaatregelen (met de bijbehorende kosten) zal leiden tot voldoening van de vordering. Het is de bedoeling om ook overheidsschuldeisers – die hun vorderingen niet via een gerechtsdeurwaarder innen – te laten aansluiten op het beslagregister. Inzicht in incassomaatregelen van de overige schuldeisers is van groot belang bij het correct vaststellen van de beslagvrije voet. Om een structurele verbetering te bereiken is daarnaast vereenvoudiging van de regels rond de beslagvrije voet noodzakelijk. Eind 2015 heeft uw Kamer hierover een hoofdlijnennotitie ontvangen<text:note text:id="ID-2117-d37e216" text:note-class="footnote"><text:note-citation text:label="6 ">6</text:note-citation><text:note-body><text:p text:style-name="ifm_p_font.normal_size.6.93pt_mt..5mm_indent.-0.1161in_mleft.0.1161in_ifm">Kamerstukken II 2015/16, 24 515, nr. 324.</text:p></text:note-body></text:note>. De benodigde wetgeving zal naar verwachting in 2016 aan uw Kamer kunnen worden aangeboden. Ook ten aanzien van het breed wettelijk moratorium is wetgeving in voorbereiding, waarvan de internetconsultatie met voorrang wordt voorbereid. Tot slot is de hierboven reeds genoemde evaluatie van de Wgs in juni 2015 van start gegaan. Het resultaat van de evaluatie, voorzien van een kabinetsreactie, zal uw Kamer voor 1 juli 2016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het bericht dat ‘gemeenten mensen met problematische schulden niet helpen’</dc:title>
    <meta:user-defined meta:name="OVERHEIDop.ParlID/DC.identifier">ah-tk-20152016-2117</meta:user-defined>
    <meta:user-defined meta:name="OVERHEIDop.vraagnummer">2016Z01873</meta:user-defined>
    <meta:user-defined meta:name="OVERHEIDop.aanhangselNummer">211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Karabulut over het bericht dat ‘gemeenten mensen met problematische schulden niet helpe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