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het lid <text:span text:style-name="ifm_span_font.bold_ifm">Van Nispen</text:span> (SP) aan de Minister van Volksgezondheid, Welzijn en Sport over <text:span text:style-name="ifm_span_font.italic_ifm">mensenrechten in relatie tot grote sportevenementen</text:span> (ingezonden 10 maart 2016).</text:p>
      <text:p text:style-name="ifm_p_font.roman_mt.3.76mm_ifm">Mededeling van Minister <text:span text:style-name="ifm_span_font.bold_ifm">Schippers</text:span> (Volksgezondheid, Welzijn en Sport) (ontvangen 31 maart 2016).</text:p>
      <text:p text:style-name="ifm_p_mt.3.76mm_ifm">Vraag 1</text:p>
      <text:p text:style-name="ifm_p_ifm">Op welke wijze wilt u de spelregels en criteria bij de toewijzing van grote sportevenementen vormgeven? Hoe gaat u zich er voor inzetten dat, wie zich hier niet aan houdt niet in aanmerking komt voor een groot sportevenement, en dat overheidsfinanciering afhankelijk kan worden of voldaan wordt aan deze criteria? Kunt u dit uiteenzetten?<text:note text:id="ID-2016Z05071-d37e58" text:note-class="footnote"><text:note-citation text:label="1 ">1</text:note-citation><text:note-body><text:p text:style-name="ifm_p_font.normal_size.6.93pt_mt..5mm_indent.-0.1161in_mleft.0.1161in_ifm">https://www.rijksoverheid.nl/actueel/nieuws/2015/11/24/schippers-wil-eu-inzet-eerlijke-toewijzing-sportevenementen</text:p><text:p text:style-name="ifm_p_font.normal_size.6.93pt_indent.-0.1161in_mleft.0.1161in_ifm">Amnesty International, «China: The Olympics countdown – broken promises»</text:p></text:note-body></text:note></text:p>
      <text:p text:style-name="ifm_p_mt.3.76mm_ifm">Vraag 2</text:p>
      <text:p text:style-name="ifm_p_ifm">Welke stappen gaat u zetten tijdens het Nederlands EU-voorzitterschap als het gaat om de toewijzing van sportevenementen, en het voorkomen van mensenrechtenschendingen tijdens grote sportevenementen? Kunt u uw antwoord toelichten?</text:p>
      <text:p text:style-name="ifm_p_mt.3.76mm_ifm">Vraag 3</text:p>
      <text:p text:style-name="ifm_p_ifm">Hebben lidstaten en sportbonden in de huidige EU-richtsnoeren voldoende verplichtingen en verantwoordelijkheden om mensenrechtenschendingen te voorkomen? Kunt u uw antwoord toelichten?</text:p>
      <text:p text:style-name="ifm_p_mt.3.76mm_ifm">Vraag 4</text:p>
      <text:p text:style-name="ifm_p_ifm">Bent u ervan op de hoogte dat in de EU-richtsnoeren vooral wordt gekeken naar het «hosting contract», dat regelt dat internationale sportbonden bij gaststeden en landen moeten afdwingen dat zij mensenrechten accepteren? In hoeverre heeft dit bij vorige grote sportevenementen adequaat plaatsgevonden? Kunt u uw antwoord toelichten?</text:p>
      <text:p text:style-name="ifm_p_mt.3.76mm_ifm">Vraag 5</text:p>
      <text:p text:style-name="ifm_p_ifm">Zijn de EU-richtsnoeren naar uw mening afdoende om mensenrechtenschendingen te voorkomen, te zorgen voor sancties in het geval van niet-naleving, de instelling van een mechanisme om te zorgen voor toezicht, alsmede te zorgen voor compensatie van slachtoffers? Kunt u uw antwoord toelichten?</text:p>
      <text:p text:style-name="ifm_p_mt.3.76mm_ifm">Vraag 6</text:p>
      <text:p text:style-name="ifm_p_ifm">Deelt u de mening dat de thans voorliggende EU-richtsnoeren beperkt zijn, en dat samen met andere sportministers gekeken zou moeten worden naar betere regels om de schending van mensenrechten te voorkomen? Kunt u uw antwoord toelichten? Hoe gaat u zich hiervoor inzetten?</text:p>
      <text:p text:style-name="ifm_p_mt.3.76mm_ifm">Vraag 7</text:p>
      <text:p text:style-name="ifm_p_ifm">Hoe wordt omgegaan met mensenrechtenschendingen die buiten grote sportevenementen plaatsvinden, maar die hier wel direct relatie mee hebben, zoals bijvoorbeeld de kritische activisten die in 2008 een meldplicht en reisverbod opgelegd kregen, waardoor zij voorafgaand aan de Olympische Spelen niet zonder toestemming de stad mochten verlaten of naar Beijing mochten reizen?<text:note text:id="ID-2016Z05071-d37e103" text:note-class="footnote"><text:note-citation text:label="2 ">2</text:note-citation><text:note-body><text:p text:style-name="ifm_p_font.normal_size.6.93pt_mt..5mm_indent.-0.1161in_mleft.0.1161in_ifm">https://www.amnesty.org/en/documents/ASA17/089/2008/en/</text:p></text:note-body></text:note></text:p>
      <text:p text:style-name="ifm_p_mt.3.76mm_ifm">Vraag 8</text:p>
      <text:p text:style-name="ifm_p_ifm">Wanneer spreekt u met de andere 27 EU-lidstaten over transparantie en goed bestuur van grote sportevenementen?<text:note text:id="ID-2016Z05071-d37e117" text:note-class="footnote"><text:note-citation text:label="3 ">3</text:note-citation><text:note-body><text:p text:style-name="ifm_p_font.normal_size.6.93pt_mt..5mm_indent.-0.1161in_mleft.0.1161in_ifm">Brief van de vaste commissie voor VWS uit de Tweede Kamer d.d. 8 maart 2016 inzake aandacht voor mensenrechtcriteria bij goed bestuur sportorganisaties en grote sportevenementen</text:p></text:note-body></text:note> Kunt u de Kamer informeren over de uitkomsten van dit overleg? Zo nee, waarom niet?</text:p>
      <text:p text:style-name="ifm_p_mt.3.76mm_ifm">Vraag 9</text:p>
      <text:p text:style-name="ifm_p_ifm">Wilt u uw reactie op de nieuwe EU-richtsnoeren voor sportevenementen de Kamer doen toekomen? Zo ja, wanneer kan de Kamer uw reactie verwachten? Zo nee, waarom niet?</text:p>
      <text:h text:style-name="ifm_p_font.bold_mt.5.08mm_page.keep-with-next_ifm" text:outline-level="2">Mededeling</text:h>
      <text:p text:style-name="ifm_p_mt.4.23mm_ifm">De vragen van het Kamerlid Van Nispen (SP) over mensenrechten in relatie tot grote sportevenementen (2016Z05071) kunnen tot mijn spijt niet binnen de gebruikelijke termijn worden beantwoord.</text:p>
      <text:p text:style-name="ifm_p_ifm">De reden van het uitstel is dat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mensenrechten in relatie tot grote sportevenementen</dc:title>
    <meta:user-defined meta:name="OVERHEIDop.ParlID/DC.identifier">ah-tk-20152016-2116</meta:user-defined>
    <meta:user-defined meta:name="OVERHEIDop.vraagnummer">2016Z05071</meta:user-defined>
    <meta:user-defined meta:name="OVERHEIDop.aanhangselNummer">211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het lid Van Nispen over mensenrechten in relatie tot grote sportevenement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Sport</meta:user-defined>
    <meta:user-defined meta:name="OVERHEIDop.versieInformatie"/>
  </office:meta>
</office:document-meta>
</file>