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3</text:p>
      <text:p text:style-name="ifm_p_font.roman_mt.3.76mm_ifm">Vragen van het lid <text:span text:style-name="ifm_span_font.bold_ifm">Volp</text:span> (PvdA) aan de Staatssecretaris van Volksgezondheid, Welzijn en Sport over <text:span text:style-name="ifm_span_font.italic_ifm">horeca-mengvormen die strijdig zijn met de wet</text:span> (ingezonden 1 februari 2016).</text:p>
      <text:p text:style-name="ifm_p_font.roman_mt.3.76mm_ifm">Antwoord van Staatssecretaris <text:span text:style-name="ifm_span_font.bold_ifm">Van Rijn</text:span> (Volksgezondheid, Welzijn en Sport) (ontvangen 31 maart 2016). Zie ook Aanhangsel Handelingen, vergaderjaar 2015–2016, nr. 1625.</text:p>
      <text:p text:style-name="ifm_p_mt.3.76mm_ifm">Vraag 1</text:p>
      <text:p text:style-name="ifm_p_ifm">Bent u ervan op de hoogte dat de proef met horeca-mengvormen in drie Amsterdamse winkelgebieden strijdig is met de Drank- en Horecawet?<text:note text:id="ID-2016Z01958-d37e58" text:note-class="footnote"><text:note-citation text:label="1 ">1</text:note-citation><text:note-body><text:p text:style-name="ifm_p_font.normal_size.6.93pt_mt..5mm_indent.-0.1161in_mleft.0.1161in_ifm">Staatssecretaris Van Rijn fel gekant tegen borrel in de winkel, Parool, 22 januari 2016</text:p></text:note-body></text:note> Zo ja, heeft u hierover contact gehad met de gemeente Amsterdam? Zo nee, neemt u hierover contact op met de gemeente Amsterdam?</text:p>
      <text:p text:style-name="ifm_p_mt.3.76mm_ifm">Antwoord 1</text:p>
      <text:p text:style-name="ifm_p_ifm">Ik ben op de hoogte van de proef met horeca-mengvormen in Amsterdam. Ik heb hierover contact gehad met Amsterdam en een brief gestuurd.</text:p>
      <text:p text:style-name="ifm_p_mt.3.76mm_ifm">Vraag 2</text:p>
      <text:p text:style-name="ifm_p_ifm">Bent u ervan op de hoogte dat het aantal gemeenten dat gaat experimenteren met onwettige horeca-mengvormen steeds langer wordt?<text:note text:id="ID-2016Z01958-d37e73" text:note-class="footnote"><text:note-citation text:label="2 ">2</text:note-citation><text:note-body><text:p text:style-name="ifm_p_font.normal_size.6.93pt_mt..5mm_indent.-0.1161in_mleft.0.1161in_ifm">Lijst met gemeenten die willen deelnemen aan omstreden VNG-pilot wordt alsmaar langer, Stap, 26 januari 2016</text:p></text:note-body></text:note> Heeft u een overzicht van de gemeenten die voornemens zijn om deel te nemen? Zo ja, kunt u dit met de Kamer delen? Zo nee, kunt u navraag hierover doen bij de Vereniging van Nederlandse Gemeenten (VNG) en de Kamer daarover informeren?</text:p>
      <text:p text:style-name="ifm_p_mt.3.76mm_ifm">Antwoord 2</text:p>
      <text:p text:style-name="ifm_p_ifm">De VNG heeft het overzicht van het aantal gemeenten dat aan de pilot deelneemt. Ik vind het aan de VNG om hier openheid over te geven en dit met u en mij te delen.</text:p>
      <text:p text:style-name="ifm_p_mt.3.76mm_ifm">Vraag 3</text:p>
      <text:p text:style-name="ifm_p_ifm">Herinnert u zich uw antwoorden op eerdere vragen over horeca-mengvormen?<text:note text:id="ID-2016Z01958-d37e88" text:note-class="footnote"><text:note-citation text:label="3 ">3</text:note-citation><text:note-body><text:p text:style-name="ifm_p_font.normal_size.6.93pt_mt..5mm_indent.-0.1161in_mleft.0.1161in_ifm">Aanhangsels Handelingen, vergaderjaar 2015–2016, nrs. 174 en 1194</text:p></text:note-body></text:note> Vindt u nog steeds dat gemeenten die experimenten toelaten met horeca-mengvormen in strijd handelen met de wet en het algemeen belang voor volksgezondheid?</text:p>
      <text:p text:style-name="ifm_p_mt.3.76mm_ifm">Antwoord 3</text:p>
      <text:p text:style-name="ifm_p_ifm">Mijn mening over de experimenten is onveranderd. Experimenteren is prima, maar binnen de kaders van de wet.</text:p>
      <text:p text:style-name="ifm_p_mt.3.76mm_ifm">Vraag 4</text:p>
      <text:p text:style-name="ifm_p_ifm">In hoeverre doet u al het mogelijke om experimenten van gemeenten die strijdig zijn met de Drank- en Horecawet te stoppen? Kunt u toelichten in hoeverre u voornemens bent om uw bevoegdheid van «indeplaatsstelling» of «schorsing en vernietiging» te gebruiken?</text:p>
      <text:p text:style-name="ifm_p_mt.3.76mm_ifm">Antwoord 4</text:p>
      <text:p text:style-name="ifm_p_ifm">In mijn eerdere antwoorden heb ik aangegeven dat ik verwacht dat gemeenten alleen zullen experimenteren binnen het kader van de Drank- en Horecawet.</text:p>
      <text:p text:style-name="ifm_p_ifm">Ik begrijp dat gemeenten op dit moment nog onderzoeken op welke wijze ze invulling gaan geven aan de pilot. Ik wil daar eerst kennis van kunnen nemen en blijf dit dan ook volgen.</text:p>
      <text:p text:style-name="ifm_p_ifm">Zoals u weet vindt dit jaar de evaluatie van de Drank en Horecawet plaats. Daarin zijn gemeenten natuurlijk een belangrijke belanghebbende. Ik zal dan ook zeker met gemeenten in gesprek gaan in het kader van de evaluatie, waarin dit thema nadrukkelijk aan de orde zal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lp over horeca-mengvormen die strijdig zijn met de wet</dc:title>
    <meta:user-defined meta:name="OVERHEIDop.ParlID/DC.identifier">ah-tk-20152016-2113</meta:user-defined>
    <meta:user-defined meta:name="OVERHEIDop.vraagnummer">2016Z01958</meta:user-defined>
    <meta:user-defined meta:name="OVERHEIDop.aanhangselNummer">2113</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ontvanger">M.J. van Rijn</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Antwoord op vragen van het lid Volp over horeca-mengvormen die strijdig zijn met de wet</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Overige economische sectoren</meta:user-defined>
    <meta:user-defined meta:name="OVERHEIDop.versieInformatie"/>
  </office:meta>
</office:document-meta>
</file>