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Kooiman</text:span> (SP) aan de Staatssecretarissen van Veiligheid en Justitie en van Volksgezondheid, Welzijn en Sport over <text:span text:style-name="ifm_span_font.italic_ifm">bijzonder bijkomende kosten voor kinderen onder voogdij en residentiële instellingen</text:span> (ingezonden 18 februari 2016).</text:p>
      <text:p text:style-name="ifm_p_font.roman_mt.3.76mm_ifm">Antwoord van Minister <text:span text:style-name="ifm_span_font.bold_ifm">Van der Steur</text:span> (Veiligheid en Justitie) mede namens de Staatssecretaris van Volksgezondheid, Welzijn en Sport (ontvangen 31 maart 2016).</text:p>
      <text:p text:style-name="ifm_p_mt.3.76mm_ifm">Vraag 1</text:p>
      <text:p text:style-name="ifm_p_ifm">Wat is uw reactie op de stelling dat gemeenten vaak niet meer bereid zijn te betalen voor bijzondere, bijkomende kosten voor kinderen die onder (gezins-)voogdij staan en in een residentiële instelling wonen?<text:note text:id="ID-2016Z03592-d37e57" text:note-class="footnote"><text:note-citation text:label="1 ">1</text:note-citation><text:note-body><text:p text:style-name="ifm_p_font.normal_size.6.93pt_mt..5mm_indent.-0.1161in_mleft.0.1161in_ifm">Casus onderhands aangeleverd</text:p></text:note-body></text:note></text:p>
      <text:p text:style-name="ifm_p_mt.3.76mm_ifm">Antwoord 1</text:p>
      <text:p text:style-name="ifm_p_ifm">Uit de informatie die mij bekend is, blijkt dat tussen gemeenten en gecertificeerde instellingen afspraken gemaakt worden over het tarief voor de jeugdbescherming. De vergoeding voor bijzondere kosten maakt deel uit van dat tarief. Er zijn mij geen concrete signalen bekend dat gemeenten niet meer bereid zouden zijn om te betalen voor bijzondere kosten.</text:p>
      <text:p text:style-name="ifm_p_mt.3.76mm_ifm">Vraag 2</text:p>
      <text:p text:style-name="ifm_p_ifm">In hoeverre speelt hier volgens u de inkoopgedrevenheid en het bureaucratisch getouwtrek over de kosten, waarover de Kinderombudsman eerder heeft gerapporteerd?<text:note text:id="ID-2016Z03592-d37e71" text:note-class="footnote"><text:note-citation text:label="2 ">2</text:note-citation><text:note-body><text:p text:style-name="ifm_p_font.normal_size.6.93pt_mt..5mm_indent.-0.1161in_mleft.0.1161in_ifm">Kinderombudsman: «De zorg waar ze recht op hebben – deelrapport 2 van 3», 28 oktober 2015</text:p></text:note-body></text:note></text:p>
      <text:p text:style-name="ifm_p_mt.3.76mm_ifm">Antwoord 2</text:p>
      <text:p text:style-name="ifm_p_ifm">Uit vragen die ik van gemeenten krijg, blijkt dat er veel behoefte is aan informatie over de wijze waarop in de praktijk moet worden omgegaan met de vergoeding van de bijzondere kosten. Dat is voor het Ministerie van Veiligheid en Justitie (VenJ) reden geweest om samen met de VNG en Jeugdzorg Nederland een factsheet te ontwikkelen waarin de vergoeding van bijzondere kosten wordt uitgewerkt. Met deze handreiking beogen we voor de uitvoering helderheid te verschaffen over het doel, reikwijdte en de werkwijze van de vergoeding van bijzondere kosten. Deze handreiking wordt zo spoedig, nog in april, gepubliceerd.</text:p>
      <text:p text:style-name="ifm_p_mt.3.76mm_ifm">Vraag 3</text:p>
      <text:p text:style-name="ifm_p_ifm">Deelt u de mening van de hulpverlener dat het onwenselijk is dat kinderen en ouders doorverwezen worden naar de bijzondere bijstand of een beroep op fondsen moeten doen voor de bijzondere, bijkomende kosten? Kunt u uw antwoord toelichten?</text:p>
      <text:p text:style-name="ifm_p_mt.3.76mm_ifm">Antwoord 3</text:p>
      <text:p text:style-name="ifm_p_ifm">Bijzondere kosten hebben betrekking op specifieke kosten die in het van belang van het kind gemaakt moeten worden. Deze bijzondere kosten komen voor vergoeding in aanmerking als er voor deze kosten geen uitkering op grond van een andere regeling kan worden verstrekt.</text:p>
      <text:p text:style-name="ifm_p_ifm">Omdat de verlening van bijzondere bijstand een laatste vangnet is in het kader van de sociale zekerheid, kan de bijzondere bijstand in dit soort situaties niet als een voorliggende voorziening worden aangemerkt. Immers in de Participatiewet is bepaald dat er geen recht op (algemene en bijzondere) bijstand is, indien en voor zover er een beroep kan worden gedaan op een voorziening die gezien haar aard en doel, wordt geacht voor de belanghebbende toereikend en passend te zijn. Een aanspraak op vergoeding van bijzondere kosten behoort hier in beginsel ook toe, mits de aanspraak valt binnen de reikwijdte van de vergoedingsregeling van de bijzondere kosten. Ik deel dan ook uw mening dat het in dit geval onwenselijk en niet passend is als er wordt doorverwezen naar de bijzondere bijstand als vergoeding op basis van de regeling bijzondere kosten mogelijk is.</text:p>
      <text:p text:style-name="ifm_p_mt.3.76mm_ifm">Vraag 4</text:p>
      <text:p text:style-name="ifm_p_ifm">Klopt het beeld dat de hulpverlener schetst over de plaatsing in, vaak ver van de ouderlijke woonplaats gevestigde, specialistische instellingen en dat het voor ouders financieel gezien lastig of haast onmogelijk is hun kind te bezoeken? Hoe gaat u ervoor zorgen dat financiën nooit een belemmering vormen in het behouden van het contact tussen kind en ouder?</text:p>
      <text:p text:style-name="ifm_p_mt.3.76mm_ifm">Antwoord 4</text:p>
      <text:p text:style-name="ifm_p_ifm">Het kan voorkomen dat kinderen in een tehuis of pleeggezin zijn geplaatst dat relatief ver weg ligt van de woonplaats van ouders. In de regeling voor vergoeding bijzondere kosten is de mogelijkheid opgenomen dat ouders, indien dat noodzakelijk is, een vergoeding krijgen voor reiskosten.</text:p>
      <text:p text:style-name="ifm_p_ifm">In dit verband wijs ik er op dat nu de jeugdhulp gedecentraliseerd is naar gemeenten, er een tendens waarneembaar is dat jeugdhulp dichter bij huis wordt georganiseerd. Dit is ook beoogd. De gemiddelde afstand die ouders moeten reizen zal dan naar verwachting afnemen.</text:p>
      <text:p text:style-name="ifm_p_mt.3.76mm_ifm">Vraag 5</text:p>
      <text:p text:style-name="ifm_p_ifm">Herkent u het beeld dat de hulpverlener schetst van de stapeling van bezuinigingen en belemmeringen waarmee ouders van deze kinderen te maken hebben? Klopt het dat voorheen deze bijzondere kosten in de (gezins-)voogdij wel werden vergoed en gemeenten hier nu op bezuinigen?</text:p>
      <text:p text:style-name="ifm_p_mt.3.76mm_ifm">Antwoord 5</text:p>
      <text:p text:style-name="ifm_p_ifm">Zoals ik beschreven heb in mijn antwoord op de eerste vraag, zijn mij geen concrete signalen bekend dat gemeenten bezuinigen op de bijzondere kosten. Zoals ook in de factsheet wordt opgenomen, hebben gemeenten een plicht om een financiële vergoeding beschikbaar te stellen voor bijzondere kosten die in specifieke situaties in het belang van het kind gemaakt moeten worden. Gemeenten en gecertificeerde instellingen moeten daar goede afspraken met elkaar over maken.</text:p>
      <text:p text:style-name="ifm_p_ifm">Verder is de financiële positie van een grote groep ouders verbeterd met de afschaffing van de ouderbijdrage per 1 januari 2016. Dit heeft tot gevolg dat ouders deze vorm van een eigen bijdrage niet meer hoeven te betalen en daardoor minder kosten maken voor hun kind dat uit huis is geplaatst. Overigens komen de ouders als zij aan de onderhoudsvoorwaarden voldoen in aanmerking voor kinderbijslag.</text:p>
      <text:p text:style-name="ifm_p_mt.3.76mm_ifm">Vraag 6</text:p>
      <text:p text:style-name="ifm_p_ifm">Hoe verhoudt de situatie waarin ouders financieel niet in staat zijn hun kind te bezoeken zich tot het betrekken van ouders bij het ondersteuningsproces van hun kind, zoals verwoord in de memorie van toelichting bij de Jeugdwet?<text:note text:id="ID-2016Z03592-d37e104" text:note-class="footnote"><text:note-citation text:label="3 ">3</text:note-citation><text:note-body><text:p text:style-name="ifm_p_font.normal_size.6.93pt_mt..5mm_indent.-0.1161in_mleft.0.1161in_ifm">Jeugdwet, Kamerstukken 33 684</text:p></text:note-body></text:note></text:p>
      <text:p text:style-name="ifm_p_mt.3.76mm_ifm">Antwoord 6</text:p>
      <text:p text:style-name="ifm_p_ifm">Zie het antwoord op vraag 4.</text:p>
      <text:p text:style-name="ifm_p_mt.3.76mm_ifm">Vraag 7</text:p>
      <text:p text:style-name="ifm_p_ifm">Bent u van mening dat, aangezien het hier om een specifieke en zeer kwetsbare doelgroep gaat, het niet van individuele gemeenten zou moeten afhangen of er bijzondere bijkomende kosten vergoed worden? Zo ja, hoe gaat u dit organiseren? Zo nee, waarom niet?</text:p>
      <text:p text:style-name="ifm_p_mt.3.76mm_ifm">Antwoord 7</text:p>
      <text:p text:style-name="ifm_p_ifm">Bij het beoordelen van de vraag of bijzondere kosten in aanmerking komen voor vergoeding dient eerst gekeken te worden of voor deze kosten geen uitkering op grond van een andere regeling kan worden verstrekt. Naast landelijke regelingen hebben gemeenten ook regelingen waarvan de uitvoering verschilt per gemeente. De beoordeling of bijzondere kosten al dan niet in aanmerking komen voor vergoeding is dan ook mede afhankelijk van de specifieke invulling van deze regelingen per gemeenten. De factsheet die met de VNG en Jeugdzorg Nederland is opgesteld, is bedoeld als leidraad om hierover tussen gemeenten en gecertificeerde instellingen goede afspraken te maken.</text:p>
      <text:p text:style-name="ifm_p_mt.3.76mm_ifm">Vraag 8</text:p>
      <text:p text:style-name="ifm_p_ifm">Kunt u deze vragen voor het verzamel Algemeen overleg Jeugdhulp voorzien op 31 maart 2016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bijzonder bijkomende kosten voor kinderen onder voogdij en residentiële instellingen</dc:title>
    <meta:user-defined meta:name="OVERHEIDop.ParlID/DC.identifier">ah-tk-20152016-2111</meta:user-defined>
    <meta:user-defined meta:name="OVERHEIDop.vraagnummer">2016Z03592</meta:user-defined>
    <meta:user-defined meta:name="OVERHEIDop.aanhangselNummer">211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Kooiman over bijzonder bijkomende kosten voor kinderen onder voogdij en residentiële instelling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