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8</text:p>
      <text:p text:style-name="ifm_p_font.roman_mt.3.76mm_ifm">Vragen van de leden <text:span text:style-name="ifm_span_font.bold_ifm">Vuijk</text:span> en <text:span text:style-name="ifm_span_font.bold_ifm">Teeven</text:span> (beiden VVD) aan de Minister van Defensie over <text:span text:style-name="ifm_span_font.italic_ifm">het bericht «Openbaarmaking personeelsblad MIVD brengt werknemers in gevaar»</text:span> (ingezonden 3 maart 2016).</text:p>
      <text:p text:style-name="ifm_p_font.roman_mt.3.76mm_ifm">Antwoord van Minister <text:span text:style-name="ifm_span_font.bold_ifm">Hennis-Plasschaert</text:span> (Defensie), mede namens de Minister van Binnenlandse Zaken en Koninkrijksrelaties (ontvangen 1 april 2016).</text:p>
      <text:p text:style-name="ifm_p_mt.3.76mm_ifm">Vraag 1</text:p>
      <text:p text:style-name="ifm_p_ifm">Bent u bekend met het bericht «Openbaarmaking personeelsblad MIVD brengt werknemers in gevaar»?<text:note text:id="ID-2016Z04418-d37e61" text:note-class="footnote"><text:note-citation text:label="1 ">1</text:note-citation><text:note-body><text:p text:style-name="ifm_p_font.normal_size.6.93pt_mt..5mm_indent.-0.1161in_mleft.0.1161in_ifm">http://www.volkskrant.nl/binnenland/openbaarmaking-personeelsblad-mivd-brengt-werknemers-in-gevaar~a4252616/</text:p></text:note-body></text:note></text:p>
      <text:p text:style-name="ifm_p_mt.3.76mm_ifm">Antwoord 1</text:p>
      <text:p text:style-name="ifm_p_ifm">Ja.</text:p>
      <text:p text:style-name="ifm_p_mt.3.76mm_ifm">Vraag 2, 3</text:p>
      <text:p text:style-name="ifm_p_ifm">Waarom is de keuze gemaakt om het blad van de Militaire Inlichtingen- en Veiligheidsdienst (MIVD) «Ingelicht» te publiceren op een particuliere website? Graag een toelichting.</text:p>
      <text:p text:style-name="ifm_p_ifm">Waarom zijn de namen in het blad daarbij niet gezwart? Hoe rijmt u dit met het verzoek aan personeel van inlichtingendiensten om zeer terughoudend te zijn met het openlijk spreken over hun beroep? Graag een toelichting.</text:p>
      <text:p text:style-name="ifm_p_mt.3.76mm_ifm">Antwoord 2, 3</text:p>
      <text:p text:style-name="ifm_p_ifm">De stichting Argus heeft, naar aanleiding van een gehonoreerd inzageverzoek, verschillende edities van het blad Ingelicht op haar website gepubliceerd. Het blad verscheen tussen 2000 en 2011, een periode waarin veel nadruk werd gelegd op transparantie. Dit hield mede verband met de vorming in 2002 van de MIVD uit vier verschillende militaire inlichtingenorganisaties. Doel van het blad Ingelicht was om het draagvlak onder het personeel voor deze complexe reorganisatie te vergroten. Het blad werd dan ook breed binnen Defensie en het netwerk van de MIVD verspreid. Achteraf kan echter geconcludeerd worden dat bij het honoreren van het inzageverzoek de namen in de bladen geanonimiseerd hadden moeten worden.</text:p>
      <text:p text:style-name="ifm_p_mt.3.76mm_ifm">Vraag 4</text:p>
      <text:p text:style-name="ifm_p_ifm">Klopt het dat nu vele namen van MIVD-personeel openbaar zijn geworden? Zo ja, welke gevolgen heeft dit volgens u voor hun veiligheid en dat van hun familieleden? Wat wordt gedaan om de veiligheid van deze personen te garanderen?</text:p>
      <text:p text:style-name="ifm_p_mt.3.76mm_ifm">Antwoord 4</text:p>
      <text:p text:style-name="ifm_p_ifm">Het klopt dat namen en foto’s van (oud-)werknemers van de MIVD zichtbaar zijn op de bewuste website. De personen om wie het gaat zijn, voor zover zij nog werkzaam zijn bij de MIVD, geïnformeerd en geadviseerd hoe hiermee om te gaan. Voor personen die niet meer werkzaam zijn bij de MIVD is een speciaal meldpunt ingericht. Indien er dreigingen ontstaan, zullen passende maatregelen worden genomen. Om de effectiviteit van deze maatregelen niet te ondermijnen, doe ik over de inhoud ervan geen mededelingen.</text:p>
      <text:p text:style-name="ifm_p_mt.3.76mm_ifm">Vraag 5</text:p>
      <text:p text:style-name="ifm_p_ifm">Zijn er gevallen bekend waarbij personen zijn bedreigd nadat hun naam op de website is verschenen? Zo ja, om hoeveel gevallen gaat het? Op welke wijze is daarop gereageerd en welke maatregelen zijn genomen?</text:p>
      <text:p text:style-name="ifm_p_mt.3.76mm_ifm">Antwoord 5</text:p>
      <text:p text:style-name="ifm_p_ifm">Dergelijke gevallen zijn niet bekend.</text:p>
      <text:p text:style-name="ifm_p_mt.3.76mm_ifm">Vraag 6, 8</text:p>
      <text:p text:style-name="ifm_p_ifm">Klopt het dat de Algemene Inlichtingen- en Veiligheidsdienst (AIVD) al in 2008 haar zorgen heeft uitgesproken over Ingelicht, dat in tegenstelling tot het AIVD-blad niet is gerubriceerd als staatsgeheim? Wat is daar destijds mee gedaan? Zijn deze zorgen meegewogen bij het openbaar maken van Ingelicht?</text:p>
      <text:p text:style-name="ifm_p_ifm">Klopt het dat het hoofd Communicatie van de AIVD in 2008 heeft gezegd dat men er binnen de MIVD niet gelukkig mee zou zijn als Ingelicht in de openbaarheid zou verschijnen? Hoe rijmt u die uitspraak met het besluit om het blad toch openbaar te maken? Graag een toelichting.</text:p>
      <text:p text:style-name="ifm_p_mt.3.76mm_ifm">Antwoord 6, 8</text:p>
      <text:p text:style-name="ifm_p_ifm">Een woordvoerder van de AIVD heeft in 2008 in een dubbelinterview met een woordvoerder van de MIVD een mogelijk nadeel benoemd van het niet gerubriceerd zijn van Ingelicht. In het interview geeft de woordvoerder van de MIVD aan dat er bewuste afwegingen zijn gemaakt om Ingelicht niet te rubriceren. Het hoofd Communicatie van de AIVD heeft, voor zover mij bekend, geen uitspraken gedaan over het al dan niet in de openbaarheid verschijnen van Ingelicht.</text:p>
      <text:p text:style-name="ifm_p_mt.3.76mm_ifm">Vraag 7</text:p>
      <text:p text:style-name="ifm_p_ifm">Waarom is Ingelicht niet gerubriceerd als staatsgeheim? Graag een toelichting.</text:p>
      <text:p text:style-name="ifm_p_mt.3.76mm_ifm">Antwoord 7</text:p>
      <text:p text:style-name="ifm_p_ifm">Zie het antwoord op vraag 3.</text:p>
      <text:p text:style-name="ifm_p_mt.3.76mm_ifm">Vraag 9</text:p>
      <text:p text:style-name="ifm_p_ifm">Is de MIVD zelf om advies gevraagd over het al dan niet openbaar maken van Ingelicht? Zo ja, hoe luidde dit advies en wat is daarmee gedaan? Zo nee, waarom niet?</text:p>
      <text:p text:style-name="ifm_p_mt.3.76mm_ifm">Antwoord 9</text:p>
      <text:p text:style-name="ifm_p_ifm">De MIVD heeft inderdaad advies gegeven. Zoals gesteld in antwoord op vraag 3, verscheen het blad Ingelicht in een periode waarin veel nadruk werd gelegd op transparantie en openheid, mede in verband met de complexe reorganisatie waarin de MIVD verwikkeld was. Het blad werd dan ook breed binnen Defensie en het netwerk van de MIVD verspreid. In het licht hiervan heeft de MIVD geadviseerd het inzageverzoek van de Stichting Argus te honoreren.</text:p>
      <text:p text:style-name="ifm_p_mt.3.76mm_ifm">Vraag 10</text:p>
      <text:p text:style-name="ifm_p_ifm">Wordt momenteel aanstalten gemaakt om Ingelicht van het internet af te halen, of in ieder geval namen en foto's van personeel onherkenbaar te maken? Zo ja, wanneer zal dit zijn afgerond? Zo nee, waarom niet?</text:p>
      <text:p text:style-name="ifm_p_mt.3.76mm_ifm">Antwoord 10</text:p>
      <text:p text:style-name="ifm_p_ifm">De MIVD heeft overlegd met de persoon die de desbetreffende edities van Ingelicht op zijn website heeft geplaatst, met als doel de persoonsgegevens alsnog te laten verwijderen. Dit heeft tot op heden niet tot het gewenste resultaat 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uijk en Teeven over het bericht "Openbaarmaking personeelsblad MIVD brengt werknemers in gevaar"</dc:title>
    <meta:user-defined meta:name="OVERHEIDop.ParlID/DC.identifier">ah-tk-20152016-2108</meta:user-defined>
    <meta:user-defined meta:name="OVERHEIDop.vraagnummer">2016Z04418</meta:user-defined>
    <meta:user-defined meta:name="OVERHEIDop.aanhangselNummer">2108</meta:user-defined>
    <meta:user-defined meta:name="OVERHEIDop.AanhangselTypen/DC.type">Antwoord</meta:user-defined>
    <meta:user-defined meta:name="OVERHEIDop.Parlementair/DC.type">Aanhangsel van de Handelingen</meta:user-defined>
    <meta:user-defined meta:name="OVERHEIDop.indiener">F. Teeven</meta:user-defined>
    <meta:user-defined meta:name="OVERHEIDop.indiener">R. Vuijk</meta:user-defined>
    <meta:user-defined meta:name="OVERHEIDop.ontvanger">J.A. Hennis-Plasschaert</meta:user-defined>
    <meta:user-defined meta:name="OVERHEIDop.vergaderjaar">2015-2016</meta:user-defined>
    <meta:user-defined meta:name="DCTERMS.W3CDTF/OVERHEIDop.datumOntvangst">2016-04-01</meta:user-defined>
    <meta:user-defined meta:name="OVERHEID.StatenGeneraal/DC.creator">Tweede Kamer der Staten-Generaal</meta:user-defined>
    <dc:language>nl</dc:language>
    <meta:user-defined meta:name="DCTERMS.alternative"/>
    <meta:user-defined meta:name="DC.title">Antwoord op vragen van de leden Vuijk en Teeven over het bericht "Openbaarmaking personeelsblad MIVD brengt werknemers in gevaar"</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op.versieInformatie"/>
  </office:meta>
</office:document-meta>
</file>