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het lid <text:span text:style-name="ifm_span_font.bold_ifm">Kooiman</text:span> (SP) aan de Staatssecretaris van Volksgezondheid, Welzijn en Sport over <text:span text:style-name="ifm_span_font.italic_ifm">het bericht dat 8 kinderen uit hun zorgvoorziening gezet dreigen te worden</text:span> (ingezonden 25 februari 2016).</text:p>
      <text:p text:style-name="ifm_p_font.roman_mt.3.76mm_ifm">Antwoord van Staatssecretaris <text:span text:style-name="ifm_span_font.bold_ifm">Van Rijn</text:span> (Volksgezondheid, Welzijn en Sport) (ontvangen 31 maart 2016). Zie ook Aanhangsel Handelingen, vergaderjaar 2015–2016, nr. 1920.</text:p>
      <text:p text:style-name="ifm_p_mt.3.76mm_ifm">Vraag 1</text:p>
      <text:p text:style-name="ifm_p_ifm">Wat is uw reactie op het bericht dat de SP-Tweede Kamerfractie heeft ontvangen op het verdwijnen van zorgboerderij De Langstee, waarbij de plaatsing van 8 kinderen in het geding is?<text:note text:id="ID-2016Z03943-d37e58" text:note-class="footnote"><text:note-citation text:label="1 ">1</text:note-citation><text:note-body><text:p text:style-name="ifm_p_font.normal_size.6.93pt_mt..5mm_indent.-0.1161in_mleft.0.1161in_ifm">Casus onderhands aangeleverd</text:p></text:note-body></text:note></text:p>
      <text:p text:style-name="ifm_p_mt.3.76mm_ifm">Antwoord 1</text:p>
      <text:p text:style-name="ifm_p_ifm">Volgens een artikel in het Algemeen Dagblad van 20 februari j.l. dreigden 8 kinderen uit hun zorgvoorziening te worden gezet.</text:p>
      <text:p text:style-name="ifm_p_ifm">De betrokken kinderen, die verblijven op de zorgboerderij De Langstee hebben zorg en begeleiding nodig welke werd ingekocht via een PGB. Op de PGB-tarieven is door de gemeente Hellevoetsluis fors gekort waardoor de zorgaanbieder (zorgboerderij De Langstee) de betreffende zorg niet meer kon bieden voor de prijs die vergoed werd.</text:p>
      <text:p text:style-name="ifm_p_ifm">Inmiddels heeft overleg plaats gevonden tussen de gemeente Hellevoetsluis, de inkooporganisatie van de regio Rijnmond, jeugdbescherming Rijnmond (dit vanwege voogdij over 6 kinderen die geplaatst zijn bij de zorgboerderij) en de betrokken zorginstelling en is besloten dat in plaats van financiering via PGB’s tot inkoop van zorg in natura wordt overgegaan. De inkooporganisatie voor de regio zal in april een contract afsluiten met de zorgboerderij De Langstee waardoor de zorg wordt vergoed conform de fungerende tarieven. Tot die tijd wordt door de gemeente Hellevoetsluis een PGB budget beschikbaar gesteld.</text:p>
      <text:p text:style-name="ifm_p_ifm">Dit alles betekent dat er voor deze kinderen een oplossing gevonden is, zodat zij kunnen blijven op de zorgboerderij De Langstee.</text:p>
      <text:p text:style-name="ifm_p_mt.3.76mm_ifm">Vraag 2</text:p>
      <text:p text:style-name="ifm_p_ifm">Wat is uw mening over het aantal ingekochte plaatsen van de jeugdhulpregio Rijnmond voor de in deze casus genoemde vorm van zorg?</text:p>
      <text:p text:style-name="ifm_p_mt.3.76mm_ifm">Antwoord 2</text:p>
      <text:p text:style-name="ifm_p_ifm">Het is een taak van de gemeenten om te voorzien in een voldoende, toereikend en kwalitatief goed aanbod van zorg voor jeugdigen. Indien er zich hier knelpunten voordoen dan is het in eerste instantie een taak van de gemeenten en de inkooporganisatie om hier samen met de betreffende zorgaanbieders naar een oplossing te zoeken.</text:p>
      <text:p text:style-name="ifm_p_mt.3.76mm_ifm">Vraag 3, 4</text:p>
      <text:p text:style-name="ifm_p_ifm">Hoeveel kinderen kunnen rechtstreeks vanuit deze zorgvoorziening doorverhuizen naar een nieuwe, niet tijdelijke voorziening?</text:p>
      <text:p text:style-name="ifm_p_ifm">Wat gaat u voor de kinderen doen die niet rechtstreeks in een nieuwe, niet tijdelijke voorziening geplaatst kunnen worden?</text:p>
      <text:p text:style-name="ifm_p_mt.3.76mm_ifm">Antwoord 3, 4</text:p>
      <text:p text:style-name="ifm_p_ifm">Er is inmiddels voor deze kinderen een oplossing gevonden bij de huidige voorziening.</text:p>
      <text:p text:style-name="ifm_p_mt.3.76mm_ifm">Vraag 5</text:p>
      <text:p text:style-name="ifm_p_ifm">Acht u het wenselijk dat er met kwetsbare kinderen heen en weer gesleurd wordt tussen verschillende zorginstellingen? Kunt u uw antwoord toelichten?</text:p>
      <text:p text:style-name="ifm_p_mt.3.76mm_ifm">Antwoord 5</text:p>
      <text:p text:style-name="ifm_p_ifm">Het is altijd zorgelijk als kinderen niet in hun vertrouwde omgeving kunnen blijven. Echter in dit geval is door betrokkenen een oplossing gevonden. Zie ook antwoord bij vraag 1.</text:p>
      <text:p text:style-name="ifm_p_mt.3.76mm_ifm">Vraag 6</text:p>
      <text:p text:style-name="ifm_p_ifm">Bent u bereid, in uw rol als stelselverantwoordelijke, in te grijpen en sluiting van de zorgboerderij te voorkomen, dan wel deze langer open te houden, zodat onnodig heen en weer verhuizen van kwetsbare kinderen niet nodig is?</text:p>
      <text:p text:style-name="ifm_p_mt.3.76mm_ifm">Antwoord 6</text:p>
      <text:p text:style-name="ifm_p_ifm">Het is de taak van gemeenten om in individuele casussen te zorgen dat er een passende oplossing wordt geboden. Hier heeft de gemeente Hellevoetsluis en de inkooporganisatie van de regio Rijnmond in overleg met betrokkenen naar een oplossing gezocht. Zie ook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8 kinderen uit hun zorgvoorziening gezet dreigen te worden</dc:title>
    <meta:user-defined meta:name="OVERHEIDop.ParlID/DC.identifier">ah-tk-20152016-2107</meta:user-defined>
    <meta:user-defined meta:name="OVERHEIDop.vraagnummer">2016Z03943</meta:user-defined>
    <meta:user-defined meta:name="OVERHEIDop.aanhangselNummer">210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Kooiman over het bericht dat 8 kinderen uit hun zorgvoorziening gezet dreigen te worde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