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ag van de heer <text:span text:style-name="ifm_span_font.bold_ifm">Madlener</text:span> (PVV) aan de Staatssecretaris van Volksgezondheid, Welzijn en Sport en de Minister voor Wonen en Rijksdienst over <text:span text:style-name="ifm_span_font.italic_ifm">het bericht dat er veel meer daklozen in Nederland zijn</text:span> (ingezonden 7 maart 2016).</text:p>
      <text:p text:style-name="ifm_p_font.roman_mt.3.76mm_ifm">Antwoord van Staatssecretaris <text:span text:style-name="ifm_span_font.bold_ifm">Van Rijn</text:span> (Volksgezondheid, Welzijn en Sport) mede namens de Minister van Wonen en Rijksdienst (ontvangen 31 maart 2016). Zie ook Aanhangsel Handelingen, vergaderjaar 2015–2016, nr. 2062.</text:p>
      <text:p text:style-name="ifm_p_mt.3.76mm_ifm">Vraag 1</text:p>
      <text:p text:style-name="ifm_p_ifm">Bent u op de hoogte van het bericht dat er veel meer daklozen in Nederland zijn?<text:note text:id="ID-2016Z04684-d37e49" text:note-class="footnote"><text:note-citation text:label="1 ">1</text:note-citation><text:note-body><text:p text:style-name="ifm_p_font.normal_size.6.93pt_mt..5mm_indent.-0.1161in_mleft.0.1161in_ifm">https://nos.nl/artikel/2090325-veel-meer-daklozen-in-nederland.html</text:p></text:note-body></text:note></text:p>
      <text:p text:style-name="ifm_p_mt.3.76mm_ifm">Antwoord 1</text:p>
      <text:p text:style-name="ifm_p_ifm">Ik ben bekend met de cijfers die het CBS op 3 maart publiceerde over het aantal daklozen in Nederland. Deze cijfers zijn gebaseerd op 3 registraties, waaronder het briefadres bij een locatie voor nachtopvang en daklozenuitkering. Deze cijfers hebben dus betrekking op het aantal personen dat een beroep doet op opvang en een daklozenuitkering en niet perse het aantal mensen dat op straat verblijft. Uit deze cijfers blijkt dat dakloze mensen de weg naar de voorzieningen van dakloosheid goed weten te vinden en gebruik maken van de ondersteuningsmogelijkheden die voor hen bestaan.</text:p>
      <text:p text:style-name="ifm_p_ifm">Zowel daklozen als statushouders moeten na eerste opvang kunnen doorstromen naar betaalbare woonruimte. Het kabinet heeft maatregelen genomen om de druk die de verhoogde instroom van vergunninghouders op de beschikbaarheid van sociale huurwoningen voor regulier woningzoekenden geeft, tegen te gaan. Zo kunnen verhuurders sinds 1 februari jl. aanspraak maken op subsidie van het Rijk indien zij een huisvestingsvoorziening voor vergunninghouders realiseren, bovenop de bestaande woningvoorraad. Daarnaast heeft de Minister voor Wonen en Rijksdienst een wetswijziging in voorbereiding waarmee de voorrang van statushouders uit de Huisvestingswet wordt geschra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er veel meer daklozen in Nederland zijn</dc:title>
    <meta:user-defined meta:name="OVERHEIDop.ParlID/DC.identifier">ah-tk-20152016-2106</meta:user-defined>
    <meta:user-defined meta:name="OVERHEIDop.vraagnummer">2016Z04684</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Madlener over het bericht dat er veel meer daklozen in Nederland zij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