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het lid <text:span text:style-name="ifm_span_font.bold_ifm">Agema</text:span> (PVV) aan de Staatssecretaris van Volksgezondheid, Welzijn en Sport over <text:span text:style-name="ifm_span_font.italic_ifm">de TV-commercial van Sire: «XTC-facts»</text:span> (ingezonden 11 maart 2016).</text:p>
      <text:p text:style-name="ifm_p_font.roman_mt.3.76mm_ifm">Antwoord van Staatssecretaris <text:span text:style-name="ifm_span_font.bold_ifm">Van Rijn</text:span> (Volksgezondheid, Welzijn en Sport) (ontvangen 31 maart 2016).</text:p>
      <text:p text:style-name="ifm_p_mt.3.76mm_ifm">Vraag 1</text:p>
      <text:p text:style-name="ifm_p_ifm">Bent u bekend met de TV-commercial van Sire «XTC-facts»?</text:p>
      <text:p text:style-name="ifm_p_mt.3.76mm_ifm">Antwoord 1</text:p>
      <text:p text:style-name="ifm_p_ifm">Ja, die is mij bekend.</text:p>
      <text:p text:style-name="ifm_p_mt.3.76mm_ifm">Vraag 2</text:p>
      <text:p text:style-name="ifm_p_ifm">Denkt u echt dat jongeren na het kijken van dit filmpje zullen stoppen met het gebruiken van de harddrug XTC? Zo ja, waarom?</text:p>
      <text:p text:style-name="ifm_p_mt.3.76mm_ifm">Antwoord 2</text:p>
      <text:p text:style-name="ifm_p_ifm">De Stichting SIRE (Stichting Ideele Reclame), die dit filmpje heeft laten produceren, is een onafhankelijke stichting: »SIRE heeft geen banden met de overheid of andere organisaties» (zie http://sire.nl/over-sire). Ik ben dus niet verantwoordelijk voor dit filmpje.</text:p>
      <text:p text:style-name="ifm_p_mt.3.76mm_ifm">Vraag 3, 4, 5, 7</text:p>
      <text:p text:style-name="ifm_p_ifm">Deelt u de mening dat in deze commercial het beeld wordt geschetst dat het gebruik van de harddrug XTC kan en mag, zolang het maar eerst wordt getest? Zo nee, waarom niet?</text:p>
      <text:p text:style-name="ifm_p_ifm">Denkt u niet dat dit filmpje eerder bijdraagt aan het beeld wat al onder de jeugd heerst, dat het gebruik van harddrugs zoals XTC normaal is, in plaats van dat het jongeren afremt?</text:p>
      <text:p text:style-name="ifm_p_ifm">Vindt u het niet gek dat er in deze commercial gebruik wordt gemaakt van wel heel jonge jongeren? Zo nee, waarom niet?</text:p>
      <text:p text:style-name="ifm_p_ifm">Zou het niet beter zijn om de jeugd het gebruiken van harddrugs te ontmoedigen door bijvoorbeeld schokkende beelden te laten zien van EHBO-posten op festivals? Waarom is er voor deze softe aanpak gekozen?</text:p>
      <text:p text:style-name="ifm_p_mt.3.76mm_ifm">Antwoord 3, 4, 5, 7</text:p>
      <text:p text:style-name="ifm_p_ifm">Het is inderdaad niet ondenkbaar dat dergelijke uitingen de belangstelling van jongeren voor het gebruik van drugs juist stimuleren in plaats van verminderen (Trimbos-instituut: Strategische Verkenning Uitgaansdrugs 2015). Om die reden maak ik binnen mijn drugsbeleid geen gebruik van massamediale voorlichting.</text:p>
      <text:p text:style-name="ifm_p_mt.3.76mm_ifm">Vraag 8</text:p>
      <text:p text:style-name="ifm_p_ifm">Hoeveel kost deze commercial?</text:p>
      <text:p text:style-name="ifm_p_mt.3.76mm_ifm">Antwoord 8</text:p>
      <text:p text:style-name="ifm_p_ifm">Dat is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gema over de TV-commercial van Sire: ‘XTC-facts’</dc:title>
    <meta:user-defined meta:name="OVERHEIDop.ParlID/DC.identifier">ah-tk-20152016-2105</meta:user-defined>
    <meta:user-defined meta:name="OVERHEIDop.vraagnummer">2016Z05156</meta:user-defined>
    <meta:user-defined meta:name="OVERHEIDop.aanhangselNummer">2105</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Antwoord op vragen van het lid Agema over de TV-commercial van Sire: ‘XTC-facts’</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