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Belhaj</text:span> (D66) aan de Minister van Defensie over <text:span text:style-name="ifm_span_font.italic_ifm">voortdurende problemen bij de MIVD</text:span> (ingezonden 4 maart 2016).</text:p>
      <text:p text:style-name="ifm_p_font.roman_mt.3.76mm_ifm">Antwoord van Minister <text:span text:style-name="ifm_span_font.bold_ifm">Hennis-Plasschaert</text:span> (Defensie), mede namens de Minister van Binnenlandse Zaken en Koninkrijksrelaties (ontvangen 1 april 2016).</text:p>
      <text:p text:style-name="ifm_p_mt.3.76mm_ifm">Vraag 1</text:p>
      <text:p text:style-name="ifm_p_ifm">Wat is uw reactie op het bericht «Bij de MIVD is amateurisme nooit ver weg»?<text:note text:id="ID-2016Z04565-d37e57" text:note-class="footnote"><text:note-citation text:label="1 ">1</text:note-citation><text:note-body><text:p text:style-name="ifm_p_font.normal_size.6.93pt_mt..5mm_indent.-0.1161in_mleft.0.1161in_ifm">Volkskrant, 27 februari 2016, «Bij de MIVD is amateurisme nooit ver weg».</text:p></text:note-body></text:note></text:p>
      <text:p text:style-name="ifm_p_mt.3.76mm_ifm">Antwoord 1</text:p>
      <text:p text:style-name="ifm_p_ifm">Zaken als amateurisme of een verziekte werksfeer zijn bij de MIVD niet aan de orde. De MIVD is een professionele organisatie met gemotiveerd en capabel personeel, dat belangrijk werk verricht ten behoeve van de veiligheid van onze krijgsmacht wereldwijd. Zie ook mijn antwoord op vraag 5.</text:p>
      <text:p text:style-name="ifm_p_mt.3.76mm_ifm">Vraag 2</text:p>
      <text:p text:style-name="ifm_p_ifm">Klopt het dat door openbaarmaking van het personeelsblad van de Militaire Inlichtingen- en Veiligheidsdienst (MIVD) «Ingelicht» medewerkers en oud-medewerkers van de MIVD gevaar lopen? Zo nee, waarom niet?</text:p>
      <text:p text:style-name="ifm_p_mt.3.76mm_ifm">Antwoord 2</text:p>
      <text:p text:style-name="ifm_p_ifm">Het klopt dat namen en foto’s van (oud-)werknemers van de MIVD zichtbaar zijn op de bewuste website. De personen om wie het gaat zijn, voor zover zij nog werkzaam zijn bij de MIVD, geïnformeerd en geadviseerd hoe hiermee om te gaan. Voor personen die niet meer werkzaam zijn bij de MIVD is een speciaal meldpunt ingericht. Indien er dreigingen ontstaan, zullen passende maatregelen worden genomen. Om de effectiviteit van deze maatregelen niet te ondermijnen, doe ik over de inhoud ervan geen mededelingen.</text:p>
      <text:p text:style-name="ifm_p_mt.3.76mm_ifm">Vraag 3</text:p>
      <text:p text:style-name="ifm_p_ifm">Klopt het dat de Algemene Inlichtingen- en Veiligheidsdienst (AIVD) al in 2008 zijn zorgen heeft uitgesproken over de openbaarheid van het personeelsblad «Ingelicht»? Zo nee, waarom niet? Zo ja, wat is er met deze bezwaren gedaan?</text:p>
      <text:p text:style-name="ifm_p_mt.3.76mm_ifm">Antwoord 3</text:p>
      <text:p text:style-name="ifm_p_ifm">Een woordvoerder van de AIVD heeft in 2008 in een dubbelinterview met een woordvoerder van de MIVD een mogelijk nadeel benoemd van het niet gerubriceerd zijn van Ingelicht. In het interview geeft de woordvoerder van de MIVD aan dat er bewuste afwegingen zijn gemaakt om Ingelicht niet te rubriceren. Het hoofd Communicatie van de AIVD heeft, voor zover mij bekend, geen uitspraken gedaan over het al dan niet in de openbaarheid verschijnen van Ingelicht.</text:p>
      <text:p text:style-name="ifm_p_mt.3.76mm_ifm">Vraag 4</text:p>
      <text:p text:style-name="ifm_p_ifm">Hoe beoordeelt u, in het licht van het gevaar dat (oud-)medewerkers nu lopen, het feit dat het personeelsblad integraal openbaar is?</text:p>
      <text:p text:style-name="ifm_p_mt.3.76mm_ifm">Antwoord 4</text:p>
      <text:p text:style-name="ifm_p_ifm">Het blad verscheen tussen 2000 en 2011, een periode waarin veel nadruk werd gelegd op transparantie. Dit hield mede verband met de vorming in 2002 van de MIVD uit vier verschillende militaire inlichtingenorganisaties. Doel van het blad Ingelicht was om het draagvlak onder het personeel voor deze complexe reorganisatie te vergroten. Het blad werd dan ook breed binnen Defensie en het netwerk van de MIVD verspreid. Zie ook het antwoord op vraag 2.</text:p>
      <text:p text:style-name="ifm_p_mt.3.76mm_ifm">Vraag 5</text:p>
      <text:p text:style-name="ifm_p_ifm">Klopt het dat de MIVD in de periode 2001–2011 meerdere malen niet naar behoren heeft gefunctioneerd, vanwege slechte werkverhoudingen en voortdurende reorganisaties? Kunt u uw antwoord toelichten?</text:p>
      <text:p text:style-name="ifm_p_mt.3.76mm_ifm">Antwoord 5</text:p>
      <text:p text:style-name="ifm_p_ifm">Nee, dat klopt niet. Ik verwijs u naar het rapport «Onderzoek naar de werksfeer binnen de MIVD» dat eind 2009 naar uw Kamer is gezonden (Kamerstukken 29 924, nr. 43, 15 december 2009). Het rapport concludeert dat er in brede zin geen sprake is van arbeidsonrust of een verziekte werksfeer. Het rapport stelt daarnaast dat de medewerkers een hoge intrinsieke motivatie hebben voor hun werkzaamheden, en zich buitengewoon inzetten voor hun taken.</text:p>
      <text:p text:style-name="ifm_p_mt.3.76mm_ifm">Vraag 6</text:p>
      <text:p text:style-name="ifm_p_ifm">Hoe verloopt de samenwerking nu tussen de MIVD en de AIVD, bijvoorbeeld in de Joint Sigint Cyber Unit? Is er sprake van een gedeelde aanpak, visie en werkwijze? Kunt u uw antwoord toelichten?</text:p>
      <text:p text:style-name="ifm_p_mt.3.76mm_ifm">Antwoord 6</text:p>
      <text:p text:style-name="ifm_p_ifm">De samenwerking verloopt goed. Er zijn verschillende samenwerkingsverbanden tussen beide diensten waarbij een gedeelde aanpak, visie en werkwijze is vastgelegd. Ik verwijs u naar onder andere het convenant tussen de AIVD en MIVD bij de oprichting van de Joint Sigint Cyber Unit, dat ik in juli 2014 naar uw kamer heb gezonden (Kamerstukken 29 924, nr. 113). Gezamenlijke teams zoals die op het gebied van contraproliferatie en het Caribisch Gebied, hebben eveneens een grote meerwaarde aangetoond. De oprichting van een gezamenlijke eenheid voor veiligheidsonderzoeken wordt onderzocht (zie mijn brief van 21 december 2015, Kamerstukken 29 924, nr. 137). Gezamenlijke huisvesting in 2022 onderstreept de ambitie om de samenwerking tussen AIVD en MIVD over de volle breedte van het werk te blijven versterken (zie mijn brief van 13 november 2015, 30 977, nr. 134).</text:p>
      <text:p text:style-name="ifm_p_mt.3.76mm_ifm">Vraag 7</text:p>
      <text:p text:style-name="ifm_p_ifm">Kunt u toelichten hoe het kan dat de MIVD de afgelopen jaren meermaals negatief in het nieuws is verschenen, zoals over het afluisteren van advocaten, over de ex-MIVD agent die de staat afperste, over de twee ex-MIVD agenten die tot hun pensioen worden doorbetaald ondanks dat zij op non-actief zijn gesteld en over ruzie tussen de AIVD en de MIVD? Is er sprake van een structureel probleem? Kunt u uw antwoord toelichten?</text:p>
      <text:p text:style-name="ifm_p_mt.3.76mm_ifm">Antwoord 7</text:p>
      <text:p text:style-name="ifm_p_ifm">Voor een reactie op de door u genoemde voorbeelden verwijs ik u naar het CTIVD toezichtsrapport nr. 25 inzake het handelen van de MIVD jegens twee geschorste medewerkers, de brief van 27 augustus 2010 aan uw Kamer in reactie op het CTIVD-rapport (29 924, nr. 59), de beantwoording van schriftelijke vragen op 6 december 2010 (29 924, nr. 62) en de beantwoording van schriftelijke vragen op 1 mei 2015 en 11 november 2015 (Aanhangsel van de Handelingen, vergaderjaar 2014–2015, nr. 2184 respectievelijk Aanhangsel van de Handelingen, vergaderjaar 2015–2016, nr. 539). Zie ook mijn antwoord op vraag 6.</text:p>
      <text:p text:style-name="ifm_p_mt.3.76mm_ifm">Vraag 8</text:p>
      <text:p text:style-name="ifm_p_ifm">Klopt het dat de MIVD ook binnen het Ministerie van Defensie kampte met een slecht imago? Is hier nog steeds sprake van? Kunt u uw antwoord toelichten?</text:p>
      <text:p text:style-name="ifm_p_mt.3.76mm_ifm">Antwoord 8</text:p>
      <text:p text:style-name="ifm_p_ifm">De MIVD is een gewaardeerde organisatie binnen het Ministerie van Defensie. Het belang van het werk van de MIVD en de professionaliteit waarmee dat wordt uitgevoerd, staat buiten kijf.</text:p>
      <text:h text:style-name="ifm_p_font.bold_mt.5.08mm_page.keep-with-next_ifm" text:outline-level="2">Toelichting:</text:h>
      <text:p text:style-name="ifm_p_mt.4.23mm_ifm">Deze vragen dienen ter aanvulling op eerdere vragen terzake van de leden Vuijk en Teeven (beiden VVD), ingezonden 3 maart 2016 (vraagnummer 2016Z04418), en Koşer Kaya (D66), ingezonden 4 maart 2016 (vraagnummer 2016Z045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voortdurende problemen bij de MIVD</dc:title>
    <meta:user-defined meta:name="OVERHEIDop.ParlID/DC.identifier">ah-tk-20152016-2104</meta:user-defined>
    <meta:user-defined meta:name="OVERHEIDop.vraagnummer">2016Z04565</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Belhaj over voortdurende problemen bij de MIVD</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