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text:p>
      <text:p text:style-name="ifm_p_font.roman_mt.3.76mm_ifm">Vragen van het lid <text:span text:style-name="ifm_span_font.bold_ifm">Albert deVries</text:span> (PvdA) aan de Minister van Infrastructuur en Milieu en de Minister van Economische Zaken over <text:span text:style-name="ifm_span_font.italic_ifm">mogelijke risico’s van het plaatsen van windturbines aan weerszijden van de Oude Maas ter hoogte van Barendrecht en Binnenmaas</text:span> (ingezonden 20 juli 2015).</text:p>
      <text:p text:style-name="ifm_p_font.roman_mt.3.76mm_ifm">Antwoord van Minister <text:span text:style-name="ifm_span_font.bold_ifm">Schultz van Haegen-Maas Geesteranus</text:span> (Infrastructuur en Milieu) mede namens de Minister van Economische Zaken (ontvangen 16 september 2015).</text:p>
      <text:p text:style-name="ifm_p_mt.3.76mm_ifm">Vraag 1</text:p>
      <text:p text:style-name="ifm_p_ifm">Bent u bekend met de zorgen van de binnenvaartsector en de omwonenden naar aanleiding van de voorgenomen plaatsing van windturbines aan weerszijden van de Oude Maas ter hoogte van Barendrecht en Binnenmaas?</text:p>
      <text:p text:style-name="ifm_p_mt.3.76mm_ifm">Antwoord 1</text:p>
      <text:p text:style-name="ifm_p_ifm">Ja.</text:p>
      <text:p text:style-name="ifm_p_mt.3.76mm_ifm">Vraag 2</text:p>
      <text:p text:style-name="ifm_p_ifm">Is het waar dat zich juist op deze plek (de plek van de nieuwe windmolens) een aantal onoverzichtelijke bochten bevindt, waar het scheepverkeer blindelings moet kunnen vertrouwen op zowel radar als lichtgeleidepaden?</text:p>
      <text:p text:style-name="ifm_p_mt.3.76mm_ifm">Antwoord 2</text:p>
      <text:p text:style-name="ifm_p_ifm">De gehele rivier de Oude Maas heeft een bochtig karakter. Deze rivier wordt druk bevaren door zowel binnenvaart- als zeeschepen. Zeeschepen maken gebruik van de geleidelichten. Deze geleidelichten geven de grootste diepte van de rivier aan. Zowel binnenvaart- als zeeschepen varen bij slecht zicht – in het donker en bij mist – op radar. De scheepvaart moet langs de gehele rivier kunnen vertrouwen op de radar. Voor de veiligheid van de scheepvaart is het zaak dat de windturbines geen verstorende werking hebben op de radar. Plannen voor het plaatsen van windturbines direct langs rijksvaarwegen worden daarom altijd door Rijkswaterstaat getoetst op dit aspect. Dat zal bij de locaties aan de Oude Maas niet anders zijn. Voor de visuele zichtbaarheid op de rivier geldt bovendien dat de windturbines de zichtlijnen over de rivier niet mogen onderbreken. Ook hierop worden de plannen getoetst.</text:p>
      <text:p text:style-name="ifm_p_mt.3.76mm_ifm">Vraag 3</text:p>
      <text:p text:style-name="ifm_p_ifm">Heeft u – of een andere instantie – een onafhankelijk, wetenschappelijk onderzoek laten uitvoeren naar de mogelijke invloed van geluidsgolven en turbulentie (die ontstaan bij de verschillende windsnelheden van de wieken) op de in de scheepvaart gebruikte radarsystemen? Zo ja, wat waren de conclusies van dit onderzoek? Zo nee, bent u bereid dit alsnog te doen?</text:p>
      <text:p text:style-name="ifm_p_mt.3.76mm_ifm">Antwoord 3</text:p>
      <text:p text:style-name="ifm_p_ifm">Een radar werkt door elektromagnetische pulsen (radiogolven) uit te zenden, en de reflectie hiervan op objecten via een antenne te detecteren. Windturbines kunnen ook dergelijke reflecties veroorzaken en daar wordt wanneer relevant op getoetst. Geluidsgolven en turbulentie echter zijn bewegingen van lucht en zijn niet van invloed op radiogolven. Voor zover mij bekend heeft geen onderzoek plaatsgevonden naar de mogelijke invloed van geluidsgolven en turbulentie op de in de scheepvaart gebruikte radarsystemen. Aangezien er geen aanwijzingen zijn dat geluidsgolven of turbulentie enige invloed op de werking van radarsystemen zouden kunnen hebben, was het niet nodig hiernaar onderzoek te laten verrichten.</text:p>
      <text:p text:style-name="ifm_p_mt.3.76mm_ifm">Vraag 4</text:p>
      <text:p text:style-name="ifm_p_ifm">Is het mogelijk dat deze windturbines moeten worden stilgezet vanwege de verstoring van de radarsystemen? Zo ja, is dit dan wel de meest voor de hand liggende locatie?</text:p>
      <text:p text:style-name="ifm_p_mt.3.76mm_ifm">Antwoord 4</text:p>
      <text:p text:style-name="ifm_p_ifm">Op vrijwel elke locatie in Nederland zal rekening gehouden moeten worden met eisen die andere functies stellen. Dat is op zichzelf geen reden om een locatie op voorhand af te wijzen. Op andere punten scoort de locatie goed, zoals de landschappelijke inpassing en het relatief lage aantal direct omwonenden. Plannen worden getoetst aan de Waterwet en aan de «Beleidsregel voor het plaatsen van windturbines op, in of over rijkswaterstaatswerken». Als blijkt dat een aanvraag aan de hierin gestelde voorwaarden voldoet wordt een vergunning verstrekt. Aan de vergunning kunnen voorwaarden worden verbonden ter bescherming van de functievervulling van het waterstaatswerk (in casu het verzekeren van het kunnen vervullen van de functie als vaarweg voor de scheepvaart). Het is dan de verantwoordelijkheid van de initiatiefnemer van de windturbines om te bepalen of het project op deze locatie, binnen die voorwaarden nog (financieel) haalbaar is.</text:p>
      <text:p text:style-name="ifm_p_mt.3.76mm_ifm">Vraag 5</text:p>
      <text:p text:style-name="ifm_p_ifm">Zijn er risico’s voor de veiligheid van het dijkstelsel van dit Natura 2000-gebied, als gevolg van de grote funderingen die nodig zijn voor de aan te leggen windturbines? Zo ja, kunt u dit toelichten? Zo nee, waarom niet?</text:p>
      <text:p text:style-name="ifm_p_mt.3.76mm_ifm">Antwoord 5</text:p>
      <text:p text:style-name="ifm_p_ifm">Plaatsing van windmolens op rijkswaterstaatswerken moet voldoen aan de «beleidsregel voor het plaatsen van windturbines op, in of over rijkswaterstaatswerken». De dijken langs de Oude Maas zijn in beheer bij het Waterschap Hollandse Delta. Het waterschap zal de plannen voor windturbines toetsen op dit aspect, mochten de turbines bij de dijken zelf worden gesitu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Albert de Vries over mogelijke risico’s van het plaatsen van windturbines aan weerszijden van de Oude Maas ter hoogte van Barendrecht en Binnenmaas</dc:title>
    <meta:user-defined meta:name="OVERHEIDop.ParlID/DC.identifier">ah-tk-20152016-21</meta:user-defined>
    <meta:user-defined meta:name="OVERHEIDop.vraagnummer">2015Z14255</meta:user-defined>
    <meta:user-defined meta:name="OVERHEIDop.aanhangselNummer">21</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ontvanger">M.H. Schultz van Haegen-Maas Geesteranus</meta:user-defined>
    <meta:user-defined meta:name="OVERHEIDop.vergaderjaar">2015-2016</meta:user-defined>
    <meta:user-defined meta:name="DCTERMS.W3CDTF/OVERHEIDop.datumOntvangst">2015-09-16</meta:user-defined>
    <meta:user-defined meta:name="OVERHEID.StatenGeneraal/DC.creator">Tweede Kamer der Staten-Generaal</meta:user-defined>
    <dc:language>nl</dc:language>
    <meta:user-defined meta:name="DCTERMS.alternative"/>
    <meta:user-defined meta:name="DC.title">Antwoord op vragen van het lid Albert de Vries over mogelijke risico’s van het plaatsen van windturbines aan weerszijden van de Oude Maas ter hoogte van Barendrecht en Binnenmaas</meta:user-defined>
    <meta:user-defined meta:name="DCTERMS.W3CDTF/DCTERMS.available">2015-09-17</meta:user-defined>
    <meta:user-defined meta:name="OVERHEIDop.publicationName">Kamervragen (Aanhangsel)</meta:user-defined>
    <meta:user-defined meta:name="OVERHEID.Organisatietype/OVERHEID.organisationType">staten generaal</meta:user-defined>
    <meta:user-defined meta:name="DCTERMS.W3CDTF/DCTERMS.issued">2015-09-1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Waterkeringen en waterbeheer</meta:user-defined>
    <meta:user-defined meta:name="OVERHEIDop.versieInformatie"/>
  </office:meta>
</office:document-meta>
</file>