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4</text:p>
      <text:p text:style-name="ifm_p_font.roman_mt.3.76mm_ifm">Vragen van het lid <text:span text:style-name="ifm_span_font.bold_ifm">Smaling</text:span> (SP) aan de Staatssecretaris van Infrastructuur en Milieu over <text:span text:style-name="ifm_span_font.italic_ifm">het bericht dat de werkdruk voor de beveiligers op Schiphol is toegenomen</text:span> (ingezonden 11 maart 2016).</text:p>
      <text:p text:style-name="ifm_p_font.roman_mt.3.76mm_ifm">Antwoord van Staatssecretaris <text:span text:style-name="ifm_span_font.bold_ifm">Dijksma</text:span> (Infrastructuur en Milieu) mede namens de Minister van Veiligheid en Justitie (ontvangen 31 maart 2016).</text:p>
      <text:p text:style-name="ifm_p_mt.3.76mm_ifm">Vraag 1</text:p>
      <text:p text:style-name="ifm_p_ifm">Wat is uw reactie op het bericht waarin vakbond FNV waarschuwt voor veiligheids- en gezondheidsproblemen door de toegenomen werkdruk voor beveiligers op Schiphol?<text:note text:id="ID-2016Z05159-d37e58" text:note-class="footnote"><text:note-citation text:label="1 ">1</text:note-citation><text:note-body><text:p text:style-name="ifm_p_font.normal_size.6.93pt_mt..5mm_indent.-0.1161in_mleft.0.1161in_ifm">NOS, «Toegenomen werkdruk leidt tot veiligheidsrisico’s Schiphol», 9 maart 2016, http://nos.nl/artikel/2091603-beveiligers-schiphol-vinden-werkdruk-te-hoog.html</text:p></text:note-body></text:note></text:p>
      <text:p text:style-name="ifm_p_mt.3.76mm_ifm">Antwoord 1</text:p>
      <text:p text:style-name="ifm_p_ifm">Ik heb kennisgenomen van dit bericht en hecht eraan dat serieus aandacht wordt besteed aan het beeld dat de FNV schetst over de mogelijke veiligheids- en gezondheidsproblemen van de beveiligers op Schiphol. Zie verder antwoord 2.</text:p>
      <text:p text:style-name="ifm_p_mt.3.76mm_ifm">Vraag 2</text:p>
      <text:p text:style-name="ifm_p_ifm">Wat is de reden dat er ondanks het geheel vernieuwde beveiligingssysteem, dat moest zorgen voor meer rust rondom de beveiligingspassage, nu toch berichten komen over toegenomen werkdruk?</text:p>
      <text:p text:style-name="ifm_p_mt.3.76mm_ifm">Antwoord 2</text:p>
      <text:p text:style-name="ifm_p_ifm">Het beveiligingsconcept op Schiphol is in 2015 veranderd. Schiphol heeft mij laten weten dat TNO op dit moment een onderzoek uitvoert naar de fysieke en mentale belasting van het werk in de beveiliging op de luchthaven. Schiphol heeft bij de invoering afgesproken met de vakbonden en de beveiligingsbedrijven dit onderzoek te doen. Het onderzoek is bijna afgerond en zal helderheid geven over het verband tussen het nieuwe beveiligingssysteem en de werkdruk.</text:p>
      <text:p text:style-name="ifm_p_mt.3.76mm_ifm">Vraag 3</text:p>
      <text:p text:style-name="ifm_p_ifm">Wat is het aantal fte's dat zich bezighoudt met beveiliging van Schiphol ten op zichtte van twee jaar geleden?</text:p>
      <text:p text:style-name="ifm_p_mt.3.76mm_ifm">Antwoord 3</text:p>
      <text:p text:style-name="ifm_p_ifm">Er zijn op dit moment in de passagiersbeveiliging ca. 1.560 fte’s actief, een reductie van zo’n 10% ten opzichte van het vorige systeem. Deze reductie is per saldo het effect van enerzijds de invoering van het systeem van centrale beveiliging waarbij door het logistieke concept significant minder passagiers gescreend hoeven worden, waardoor minder personeel nodig is, en anderzijds de passagiersgroei, waardoor weer meer personeel nodig is.</text:p>
      <text:p text:style-name="ifm_p_mt.3.76mm_ifm">Vraag 4</text:p>
      <text:p text:style-name="ifm_p_ifm">In hoeverre deelt u de mening dat de werkdruk kan zorgen voor een afname van het veiligheidsniveau?</text:p>
      <text:p text:style-name="ifm_p_mt.3.76mm_ifm">Antwoord 4</text:p>
      <text:p text:style-name="ifm_p_ifm">Als toezichthouder op de beveiliging van de burgerluchtvaart houdt de Koninklijke Marechaussee het toezicht op de naleving van de wettelijk gestelde eisen aan de beveiligingsmaatregelen op Schiphol. De uitkomsten daarvan geven geen aanleiding tot zorgen ten aanzien van het veiligheidsniveau.</text:p>
      <text:p text:style-name="ifm_p_mt.3.76mm_ifm">Vraag 5</text:p>
      <text:p text:style-name="ifm_p_ifm">Bent u voornemens om maatregelen te nemen om de werkdruk te verlagen? Zo ja, welke maatregelen heeft u voor ogen en op welke termijn?</text:p>
      <text:p text:style-name="ifm_p_mt.3.76mm_ifm">Antwoord 5</text:p>
      <text:p text:style-name="ifm_p_ifm">In mijn antwoord op vraag 2 gaf ik aan dat Schiphol, de vakbonden en de beveiligingsbedrijven met elkaar in overleg zijn hierover en dat TNO een onderzoek uitvoert naar de fysieke en mentale belasting van het beveiligingswerk op de luchthaven. De uitkomsten worden eind april met de belanghebbenden besproken. Het is de taak van de werkgever, i.c. de beveiligingsbedrijven, te zorgen voor goede arbeidsomstandigheden en om -met instemming van de werknemers- de preventie van arbeidsrisico’s vorm te geven. Het is goed dat dit onderzoek loopt en overleg plaatsvindt om zo gezamenlijk een goede werkomgeving te kunnen cre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het bericht dat de werkdruk voor de beveiligers op Schiphol is toegenomen</dc:title>
    <meta:user-defined meta:name="OVERHEIDop.ParlID/DC.identifier">ah-tk-20152016-2094</meta:user-defined>
    <meta:user-defined meta:name="OVERHEIDop.vraagnummer">2016Z05159</meta:user-defined>
    <meta:user-defined meta:name="OVERHEIDop.aanhangselNummer">2094</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Antwoord op vragen van het lid Smaling over het bericht dat de werkdruk voor de beveiligers op Schiphol is toegenomen</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