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Smaling</text:span> (SP) aan de Minister van Economische Zaken over <text:span text:style-name="ifm_span_font.italic_ifm">het bericht dat er sprake is van het overtreden van de wet bij het verkopen van energiecontracten door Essent</text:span> (ingezonden 9 maart 2016).</text:p>
      <text:p text:style-name="ifm_p_font.roman_mt.3.76mm_ifm">Antwoord van Minister <text:span text:style-name="ifm_span_font.bold_ifm">Kamp</text:span> (Economische Zaken) (ontvangen 31 maart 2016).</text:p>
      <text:p text:style-name="ifm_p_mt.3.76mm_ifm">Vraag 1</text:p>
      <text:p text:style-name="ifm_p_ifm">Bent u bekend met de uitzending over colportage door Essent waarbij energiecontracten worden afgesloten in elektronicawinkel of een bouwmarkt?<text:note text:id="ID-2016Z04937-d37e58" text:note-class="footnote"><text:note-citation text:label="1 ">1</text:note-citation><text:note-body><text:p text:style-name="ifm_p_font.normal_size.6.93pt_mt..5mm_indent.-0.1161in_mleft.0.1161in_ifm">Radar, uitzending 7 maart 2016</text:p></text:note-body></text:note></text:p>
      <text:p text:style-name="ifm_p_mt.3.76mm_ifm">Antwoord 1</text:p>
      <text:p text:style-name="ifm_p_ifm">Ja.</text:p>
      <text:p text:style-name="ifm_p_mt.3.76mm_ifm">Vraag 2</text:p>
      <text:p text:style-name="ifm_p_ifm">Wat is uw mening over het feit dat verkopers van Essent bij het afsluiten van een energiecontract de wettelijke bedenktijd van 14 dagen aan consumenten onthoudt? Is naar uw mening darbij sprake van overtreding van de colportage wet? Kunt u uw antwoord toelichten?</text:p>
      <text:p text:style-name="ifm_p_mt.3.76mm_ifm">Antwoord 2</text:p>
      <text:p text:style-name="ifm_p_ifm">Ik acht het van groot belang dat er transparant wordt gecommuniceerd met klanten. Daar past bij dat consumenten helder worden geïnformeerd wanneer er een wettelijke bedenktermijn geldt. Het is echter niet aan mij om te beoordelen of bedrijven geldende wetten in een concreet geval naleven. Dit is aan de Autoriteit Consument en Markt (ACM) en uiteindelijk aan de rechter om te beoordelen.</text:p>
      <text:p text:style-name="ifm_p_ifm">In het algemeen kan ik het volgende melden: op grond van artikel 230o lid 1 van boek 6 van het Burgerlijk Wetboek (BW), die ook voor energiecontracten van toepassing is, heeft de consument recht om gedurende 14 dagen een op afstand (zoals het internet) of een buiten de verkoopruimte (zoals colportage) gesloten overeenkomst te ontbinden («de bedenktermijn»)<text:note text:id="ID-2093-d37e89" text:note-class="footnote"><text:note-citation text:label="2 ">2</text:note-citation><text:note-body><text:p text:style-name="ifm_p_font.normal_size.6.93pt_mt..5mm_indent.-0.1161in_mleft.0.1161in_ifm">De Colportagewet is met de inwerkingtreding van de implementatiewet richtlijnconsumentenrechten op 13 juni 2014 ingetrokken. De bepalingen met betrekking tot colportage zijn geïncorporeerd in afdeling 2b van titel 5 van Boek 6 onder de bepalingen betreffende verkoop buiten de verkoopruimte.</text:p></text:note-body></text:note>. Binnen de bedenktermijn is de consument bevoegd om de overeenkomst te ontbinden zonder opgave van redenen. De handelaar dient de consument, voor het sluiten van de hiervoor genoemde overeenkomsten, te informeren over onder andere het bestaan van een bedenktermijn en de wijze waarop de bedenktermijn ingeroepen kan worden. Wanneer een handelaar zich niet houdt aan deze informatieplicht, wordt de bedenktermijn met ten hoogste 12 maanden verlengd (artikel 230o lid 2 van Boek 6 van het BW).</text:p>
      <text:p text:style-name="ifm_p_mt.3.76mm_ifm">Vraag 3, 4</text:p>
      <text:p text:style-name="ifm_p_ifm">Bent u bereid om Essent te sommeren dat zij al hun consumenten – ook zij die een energiecontract hebben afgesloten voor december 2015 – in te lichten over het feit dat zij na ontvangst van de genoemde brief alsnog een bedenktermijn van 14 dagen hebben?</text:p>
      <text:p text:style-name="ifm_p_ifm">Bent u bereid bij Essent nadrukkelijk de wet onder de aandacht te brengen, waardoor indien zij de sommatie brief niet sturen, zij verplicht zijn betreffende consumenten in plaats daarvan 12 maanden bedenktijd te geven, waarbij ook alle geld voor geleverde energie terug betaalt moet worden?</text:p>
      <text:p text:style-name="ifm_p_mt.3.76mm_ifm">Antwoord 3, 4</text:p>
      <text:p text:style-name="ifm_p_ifm">In eerste instantie heeft de consument een eigen verantwoordelijkheid om, eventueel via de rechter of de geschillencommissie, de nakoming van wettelijke bepalingen af te dwingen. Het ligt daarom voor de hand dat de consument zelf het betrokken bedrijf aanschrijft. Op de website van ConsuWijzer – het informatieloket van de ACM – worden consumenten geïnformeerd over hun rechten voor, tijdens en na het sluiten van een overeenkomst. Zo worden consumenten ook geïnformeerd over de geldende regels met betrekking tot de bedenktermijn.</text:p>
      <text:p text:style-name="ifm_p_ifm">Daarnaast houdt de ACM toezicht op de betreffende wettelijke bepalingen. De ACM heeft in dit geval ook opgetreden. Op 30 november 2015 heeft de ACM een besluit genomen waarin zij de toezegging van Essent bindend heeft verklaard. In het toezeggingsbesluit is geregeld dat Essent bij verkoop buiten de verkoopruimte een bedenktermijn zal hanteren, zij consumenten bij het doen van een aanbod actief informeert over het recht op een bedenktermijn, de voorwaarden en de uitoefening van de bedenktijd. Het gevolg van het bindend verklaren van een toezegging is dat de ACM geen (verder) onderzoek meer doet naar de gedraging waarop de toezegging betrekking heeft. De ACM kan uiteraard wel de naleving van deze toezegging controleren.</text:p>
      <text:p text:style-name="ifm_p_mt.3.76mm_ifm">Vraag 5</text:p>
      <text:p text:style-name="ifm_p_ifm">Wat vindt u van het feit dat de bij het contract geleverde cadeaukaart ook bij het ontbinden van het contract wordt afgeschreven van de rekening van de consument en teruggave van de cadeaukaart geweigerd wordt? Is hierbij naar uw mening sprake van het verkapt heffen van een boete?</text:p>
      <text:p text:style-name="ifm_p_mt.3.76mm_ifm">Antwoord 5</text:p>
      <text:p text:style-name="ifm_p_ifm">Het uitgangspunt bij ontbinding van de overeenkomst op grond van artikel 6:230o BW is dat zowel de handelaar als de consument hun reeds verrichte prestaties ongedaan maken. Dit impliceert voor de consument dat hij zijn ontvangen cadeaukaart teruggeeft. De kosten die door de handelaar aan de consument in rekening kunnen worden gebracht tijdens de bedenktermijn zijn wettelijk beperkt (artikel 6:230s lid 6 BW). Of en in hoeverre kosten in rekening kunnen worden gebracht, is in belangrijke mate afhankelijk van de aard en de inhoud van de overeenkomst en is uiteindelijk ter beoordeling aan de ACM en de rechter.</text:p>
      <text:p text:style-name="ifm_p_ifm">Navraag bij Essent leert overigens dat consumenten ongebruikte cadeaukaarten kunnen teruggeven en dat deze door Essent in ontvangst worden genomen zonder dat Essent kosten in rekening 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er sprake is van het overtreden van de wet bij het verkopen van energiecontracten door Essent</dc:title>
    <meta:user-defined meta:name="OVERHEIDop.ParlID/DC.identifier">ah-tk-20152016-2093</meta:user-defined>
    <meta:user-defined meta:name="OVERHEIDop.vraagnummer">2016Z04937</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Smaling over het bericht dat er sprake is van het overtreden van de wet bij het verkopen van energiecontracten door Essen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