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2</text:p>
      <text:p text:style-name="ifm_p_font.roman_mt.3.76mm_ifm">Vragen van het lid <text:span text:style-name="ifm_span_font.bold_ifm">Bergkamp</text:span> (D66) aan de Staatssecretaris van Volksgezondheid, Welzijn en Sport over <text:span text:style-name="ifm_span_font.italic_ifm">gedragstherapieën voor Gilles de la Tourette voor jeugd</text:span> (ingezonden 18 maart 2016).</text:p>
      <text:p text:style-name="ifm_p_font.roman_mt.3.76mm_ifm">Antwoord van Staatssecretaris <text:span text:style-name="ifm_span_font.bold_ifm">Van Rijn</text:span> (Volksgezondheid, Welzijn en Sport) (ontvangen 31 maart 2016).</text:p>
      <text:p text:style-name="ifm_p_mt.3.76mm_ifm">Vraag 1</text:p>
      <text:p text:style-name="ifm_p_ifm">Kent u de Europese richtlijnen voor de behandeling van tics (een plotselinge, spontane, korte samentrekking van een spier of spiergroepen) en Gilles de la Tourette, en de voorkeur die deze richtlijn uitspreekt voor gedragstherapie ten opzichte van medicatie?<text:note text:id="ID-2016Z05660-d37e58" text:note-class="footnote"><text:note-citation text:label="1 ">1</text:note-citation><text:note-body><text:p text:style-name="ifm_p_font.normal_size.6.93pt_mt..5mm_indent.-0.1161in_mleft.0.1161in_ifm">http://link.springer.com/article/10.1007/s00787-011-0164-6</text:p><text:p text:style-name="ifm_p_font.normal_size.6.93pt_indent.-0.1161in_mleft.0.1161in_ifm">http://link.springer.com/article/10.1007/s00787-011-0163-7</text:p><text:p text:style-name="ifm_p_font.normal_size.6.93pt_indent.-0.1161in_mleft.0.1161in_ifm">http://edepositireland.ie/bitstream/handle/2262/62858/PEER_stage2_10.1007%252Fs00787-011-0167-3.pdf?sequence=1&amp;isAllowed=y</text:p></text:note-body></text:note></text:p>
      <text:p text:style-name="ifm_p_mt.3.76mm_ifm">Antwoord 1</text:p>
      <text:p text:style-name="ifm_p_ifm">Ja.</text:p>
      <text:p text:style-name="ifm_p_mt.3.76mm_ifm">Vraag 2, 3, 4</text:p>
      <text:p text:style-name="ifm_p_ifm">In hoeverre klopt het dat na de invoering van de Jeugdwet 2015 de mogelijkheden voor gedragstherapieën bij tics en Gilles de la Tourette flink zijn afgenomen? Zo ja, in welke mate, en wat is hiervoor de reden? Zo nee, kunt u dat cijfermatig onderbouwen?</text:p>
      <text:p text:style-name="ifm_p_ifm">Zijn u problemen bekend met het vergoeden van gedragstherapie door gemeenten?</text:p>
      <text:p text:style-name="ifm_p_ifm">In hoeverre klopt het dat het expertisecentra, zoals HSK Expertise Tics, niet gelukt is om contracten met gemeenten af te sluiten, omdat er veelal sprake is van bovenregionale zorg? Kunt u aangeven of deze zorg wel bovenregionaal wordt ingekocht? Zo ja, op welke wijze en in welke mate?</text:p>
      <text:p text:style-name="ifm_p_mt.3.76mm_ifm">Antwoord 2, 3, 4</text:p>
      <text:p text:style-name="ifm_p_ifm">Gedragstherapie voor de behandeling van Gilles de la Tourette wordt zowel regionaal als bovenregionaal ingekocht door gemeenten. Daarbij wordt de beschikbaarheid per regio of gemeente niet bijgehouden. Ik heb evenwel geen signalen ontvangen dat sinds de invoering van de Jeugdwet het aanbod van gedragstherapie voor kinderen met Gilles de la Tourette is afgenomen.</text:p>
      <text:p text:style-name="ifm_p_ifm">De therapeutische behandeling van tics en Gilles de la Tourette vergt specifieke deskundigheid. De HSK Groep is één van de aanbieders die deze deskundigheid in huis heeft. Overigens heeft de Vereniging Nederlandse Gemeenten in het voorjaar 2015 de bereidheid uitgesproken om voor het zorgaanbod dat door HSK Expertisecentrum Tics wordt geboden aan jeugdigen een landelijk raamcontract te sluiten. Dit betekent dat als kinderen uit een bepaalde gemeente een behandeling krijgen van die aanbieder, dit dan gebeurt tegen het landelijk overeengekomen tarief en de landelijk overeengekomen voorwaarden. Het HSK Expertisecentrum Tics heeft hier echter geen gebruik van gemaakt.</text:p>
      <text:p text:style-name="ifm_p_mt.3.76mm_ifm">Vraag 5</text:p>
      <text:p text:style-name="ifm_p_ifm">Deelt u de mening dat het onwenselijk is als er onnodig naar medicatie wordt gegrepen, omdat de gedragstherapiebehandeling niet meer lokaal te krijgen is, waardoor mensen vanwege bijvoorbeeld een te lange reisafstand daarvan afzien? Zo ja, welke oplossingen ziet u hiervoor ogen?</text:p>
      <text:p text:style-name="ifm_p_mt.3.76mm_ifm">Antwoord 5</text:p>
      <text:p text:style-name="ifm_p_ifm">Het is de professionele verantwoordelijkheid van de behandelaar om te beoordelen hoe tics en Gilles de la Tourette in het individuele geval moet worden behandeld. De professional stelt in samenspraak met de patiënt een behandelplan op. Ik vind het van belang dat bij de behandeling van een patiënt door de behandelaar een goede afweging gemaakt wordt tussen de medische noodzaak en het belang van de patiënt, en dat bij die behandeling zoveel mogelijk de richtlijn van de beroepsgroep gevolgd wordt. Voor de behandeling van de patiënt dient er overeenstemming te zijn tussen de behandelaar en de patiënt (of diens wettelijk vertegenwoordiger).</text:p>
      <text:p text:style-name="ifm_p_mt.3.76mm_ifm">Vraag 6</text:p>
      <text:p text:style-name="ifm_p_ifm">Heeft u inzicht in hoeverre er sprake is van een trend naar meer medicatiegebruik bij de behandeling van tics en Gilles de la Tourette? Zo nee, bent u bereid dit te laten onderzoeken? Zo ja, kunt u de cijfers daarvan met de Kamer delen?</text:p>
      <text:p text:style-name="ifm_p_mt.3.76mm_ifm">Antwoord 6</text:p>
      <text:p text:style-name="ifm_p_ifm">Nee, er bestaat geen inzicht in hoeverre geneesmiddelen gebruikt worden bij de behandeling van tics en Gilles de la Tourette. Er zijn geen specifieke geneesmiddelen die voorgeschreven worden bij Gilles de la Tourette. Wel kan in sommige gevallen een antipsychoticum, zoals Haldol of Risperdal, worden voorgeschreven bij ernstige tics, maar deze hebben veel bijwerkingen. Omdat deze middelen ook bij andere psychische stoornissen (met psychoses) worden voorgeschreven is niet duidelijk in hoeverre deze geneesmiddelen worden gebruikt bij de behandeling van tics en Gilles de la Tourette.</text:p>
      <text:p text:style-name="ifm_p_ifm">Van belang is tevens dat voor de behandeling van de tics bij Gilles de la Tourette, niet medicamenteuze behandeling, maar gedragstherapie een eerste keuze is. Daardoor kan bij een groot deel van de patiënten een aanzienlijke vermindering van de tics worden bereikt. Gelet hierop zie ik onvoldoende aanleiding om hier onderzoek naar te laten doen.</text:p>
      <text:p text:style-name="ifm_p_mt.3.76mm_ifm">Vraag 7</text:p>
      <text:p text:style-name="ifm_p_ifm">Bent u bereid in gesprek te gaan met de Stichting Gilles de la Tourette om te kijken naar mogelijke oplossingen om onnodige medicalisering tegen te gaan? Zo nee, waarom niet?</text:p>
      <text:p text:style-name="ifm_p_mt.3.76mm_ifm">Antwoord 7</text:p>
      <text:p text:style-name="ifm_p_ifm">Doordat gemeenten de inkoop van gedragstherapeutische behandeling voor kinderen met tics en Gilles de la Tourette zowel regionaal als bovenregionaal hebben ingekocht, kan er een wisselend beeld ontstaan in de mate de beschikbaarheid van deze zorg. Dit laat onverlet dat gemeenten deze zorg wel moeten kunnen aanbieden. Wanneer er problemen ontstaan bij de mate van beschikbaarheid moet dit in het gemeentelijke domein worden opgelost.</text:p>
      <text:p text:style-name="ifm_p_mt.3.76mm_ifm">Vraag 8</text:p>
      <text:p text:style-name="ifm_p_ifm">Bent u bereid deze vragen te beantwoorden voor het verzamel-Algemeen overleg Jeugdhulp voorzien op 31 maart 2016?</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gkamp over gedragstherapieën voor Gilles de la Tourette voor jeugd</dc:title>
    <meta:user-defined meta:name="OVERHEIDop.ParlID/DC.identifier">ah-tk-20152016-2092</meta:user-defined>
    <meta:user-defined meta:name="OVERHEIDop.vraagnummer">2016Z05660</meta:user-defined>
    <meta:user-defined meta:name="OVERHEIDop.aanhangselNummer">209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het lid Bergkamp over gedragstherapieën voor Gilles de la Tourette voor jeugd</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Jongeren</meta:user-defined>
    <meta:user-defined meta:name="OVERHEIDop.versieInformatie"/>
  </office:meta>
</office:document-meta>
</file>