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Rapport van het inspectiebezoek aan Martha Flora in Gouda op 28 september 2015»</text:span> (ingezonden 11 maart 2016).</text:p>
      <text:p text:style-name="ifm_p_font.roman_mt.3.76mm_ifm">Antwoord van Staatssecretaris <text:span text:style-name="ifm_span_font.bold_ifm">Van Rijn</text:span> (Volksgezondheid, Welzijn en Sport) (ontvangen 31 maart 2016).</text:p>
      <text:p text:style-name="ifm_p_mt.3.76mm_ifm">Vraag 1</text:p>
      <text:p text:style-name="ifm_p_ifm">Wat is uw reactie op de conclusie van het rapport van de Inspectie voor de Gezondheidszorg (IGZ) dat de zorg die Martha Flora in haar vestiging in Gouda biedt, leidt tot risico’s op gezondheidsschade voor cliënten?<text:note text:id="n1" text:note-class="footnote"><text:note-citation text:label="1 ">1</text:note-citation><text:note-body><text:p text:style-name="ifm_p_font.normal_size.6.93pt_mt..5mm_indent.-0.1161in_mleft.0.1161in_ifm">http://www.igz.nl/zoekresultaten.aspx?q=martha+flora&amp;sa=zoek</text:p></text:note-body></text:note></text:p>
      <text:p text:style-name="ifm_p_mt.3.76mm_ifm">Antwoord 1</text:p>
      <text:p text:style-name="ifm_p_ifm">De IGZ is naar aanleiding van haar bezoek op 28 september 2015 van oordeel dat de geboden zorg onvoldoende voldoet aan de normen en daardoor risicovol is. Er zijn bij de IGZ geen meldingen of signalen van derden over de zorgverlening bij Martha Flora locatie Gouda binnengekomen. De inspectie heeft naar aanleiding van het rapport geëist dat de instelling op de punten waar de geboden zorg niet aan de normen voldoet de nodige verbeteringen realiseert. De zorgaanbieder heeft hiervoor tot 7 april 2016 de tijd gekregen.</text:p>
      <text:p text:style-name="ifm_p_ifm">De IGZ heeft mij laten weten van oordeel te zijn dat de situatie bij Martha Flora locatie Gouda op dit moment geen reden geeft tot het instellen van Verscherpt Toezicht (VT) of het opleggen van een bestuursrechtelijke maatregel.</text:p>
      <text:p text:style-name="ifm_p_mt.3.76mm_ifm">Vraag 2</text:p>
      <text:p text:style-name="ifm_p_ifm">Kunt u nader toelichten hoe groot deze risico’s op gezondheidsschade voor de cliënten zijn? Is er al daadwerkelijk sprake geweest van gezondheidsschade door het niet voldoen aan (een van de) vijftien door de IGZ opgestelde normen?</text:p>
      <text:p text:style-name="ifm_p_mt.3.76mm_ifm">Antwoord 2</text:p>
      <text:p text:style-name="ifm_p_ifm">Zie mijn antwoord op vraag 1.</text:p>
      <text:p text:style-name="ifm_p_mt.3.76mm_ifm">Vraag 3</text:p>
      <text:p text:style-name="ifm_p_ifm">Wat vindt u ervan dat de cliëntendossiers niet op orde zijn, er geen cliëntmedezeggenschap is, de cliënt (of cliëntvertegenwoordiging) niet aantoonbaar betrokken wordt bij het opstellen van het zorg-/ondersteuningsplan, de wens van de cliënt niet de basis is voor de ondersteuning, de cliënt (of cliëntvertegenwoordiging) niet betrokken is bij de evaluatie en er geen procedure rondom veilige en verantwoorde farmaceutische zorg is maar dat de cliënt wel bijna vierduizend euro eigen bijdrage per maand moet betalen om zorg te krijgen in een Martha Flora huis? Staat dit volgens u met elkaar in verhouding? Kunt u uw antwoord toelichten?</text:p>
      <text:p text:style-name="ifm_p_mt.3.76mm_ifm">Antwoord 3</text:p>
      <text:p text:style-name="ifm_p_ifm">De in de vraag genoemde aandachtspunten maken onderdeel uit van het thans lopende verbetertraject bij Martha Flora waar de IGZ op toeziet. Zie ook mijn antwoord op vraag 1. Het is voorts niet aan mij of de inspectie, maar aan de individuele cliënten van Martha Flora om uitspraak te doen over de prijs/kwaliteit verhouding van de geboden woon/zorgcombinatie.</text:p>
      <text:p text:style-name="ifm_p_mt.3.76mm_ifm">Vraag 4</text:p>
      <text:p text:style-name="ifm_p_ifm">Kunt u uiterlijk eind april (aangezien het inspectierapport van januari 2016 is en de zorgaanbieder binnen drie maanden een resultaatverslag moet sturen), of zoveel eerder als kan, het resultaatverslag van Martha Flora in Gouda aan de Kamer sturen? Zo nee, waarom kan dat niet?</text:p>
      <text:p text:style-name="ifm_p_mt.3.76mm_ifm">Antwoord 4</text:p>
      <text:p text:style-name="ifm_p_ifm">De zorgaanbieder moet een plan van aanpak/resultaatverslag indienen. Dit plan van aanpak/resultaatverslag maakt onderdeel uit van de beoordeling van het verbetertraject bij Martha Flora locatie Gouda door de IGZ. Ik zal de IGZ verzoeken om het resultaatverslag (waar nodig gelet op privacy-eisen geanonimiseerd) als bijlage bij haar eindoordeel te voegen.</text:p>
      <text:p text:style-name="ifm_p_mt.3.76mm_ifm">Vraag 5</text:p>
      <text:p text:style-name="ifm_p_ifm">Welke maatregelen voert de zorgaanbieder in met betrekking tot de door de IGZ geconstateerde tekortkomingen?</text:p>
      <text:p text:style-name="ifm_p_mt.3.76mm_ifm">Antwoord 5</text:p>
      <text:p text:style-name="ifm_p_ifm">In het plan van aanpak/resultaatverslag wordt op alle door de inspectie genoemde verbeterpunten ingegaan door de zorgorganisatie.</text:p>
      <text:p text:style-name="ifm_p_mt.3.76mm_ifm">Vraag 6</text:p>
      <text:p text:style-name="ifm_p_ifm">Heeft de zorgaanbieder reeds gecontroleerd of de bij de overige locaties of teams geboden zorg aan alle getoetste normen voldoet? Zo ja, wat is hieruit gebleken? Zo nee, wanneer gaat deze controle plaatsvinden?</text:p>
      <text:p text:style-name="ifm_p_mt.3.76mm_ifm">Antwoord 6</text:p>
      <text:p text:style-name="ifm_p_ifm">Het is primair de verantwoordelijkheid van de bestuurder zelf om dergelijke controles uit te voeren. Daarnaast komt de IGZ in actie op het moment dat het toezicht op Martha Flora en/of op de overige locaties daar aanleiding toe geeft. Het bezoek aan Martha Flora Gouda is daar nu een gevolg van. Voorts houdt de IGZ de vinger aan de pols met betrekking tot de ontwikkelingen binnen Martha Flora in het algemeen.</text:p>
      <text:p text:style-name="ifm_p_mt.3.76mm_ifm">Vraag 7</text:p>
      <text:p text:style-name="ifm_p_ifm">Als u het rapport van de IGZ leest bent u dan van mening dat Martha Flora zichzelf kan (blijven) aanprijzen als een zorgaanbieder van luxere zorg? Kunt u uw antwoord toelichten?</text:p>
      <text:p text:style-name="ifm_p_mt.3.76mm_ifm">Antwoord 7</text:p>
      <text:p text:style-name="ifm_p_ifm">Het rapport van de IGZ gaat niet over prijs-kwaliteitverhouding. Of het woon/zorgaanbod van Martha Flora in Gouda het geld waard is, dat bepalende cliënten zelf.</text:p>
      <text:p text:style-name="ifm_p_mt.3.76mm_ifm">Vraag 8</text:p>
      <text:p text:style-name="ifm_p_ifm">Bent u ervan op de hoogte dat Martha Flora in Gouda niet het eerste Martha Flora huis is dat door de IGZ met een onvoldoende is beoordeeld?<text:note text:id="ID-2016Z05150-d37e104" text:note-class="footnote"><text:note-citation text:label="2 ">2</text:note-citation><text:note-body><text:p text:style-name="ifm_p_font.normal_size.6.93pt_mt..5mm_indent.-0.1161in_mleft.0.1161in_ifm">http://www.igz.nl/zoeken/document.aspx?doc=Martha+Flora+Lochem+mei+2014&amp;docid=7767</text:p></text:note-body></text:note></text:p>
      <text:p text:style-name="ifm_p_mt.3.76mm_ifm">Antwoord 8</text:p>
      <text:p text:style-name="ifm_p_ifm">Ja. In 2014 constateerde de IGZ tekortkomingen bij Martha Flora in Lochem.</text:p>
      <text:p text:style-name="ifm_p_mt.3.76mm_ifm">Vraag 9</text:p>
      <text:p text:style-name="ifm_p_ifm">Herinnert u zich uw antwoorden op eerdere vragen waarin u aangaf dat voor de Martha Flora-verpleeghuizen geen Wtzi-toelating aangevraagd is en dit ook niet vereist is? Zou u een dergelijke controle toch niet wenselijk vinden voor dergelijke initiatieven, zeker nu blijkt dat verschillende Martha Flora-verpleeghuizen niet voldoen aan de normen van de IGZ?<text:note text:id="ID-2016Z05150-d37e118" text:note-class="footnote"><text:note-citation text:label="3 ">3</text:note-citation><text:note-body><text:p text:style-name="ifm_p_font.normal_size.6.93pt_mt..5mm_indent.-0.1161in_mleft.0.1161in_ifm">Aanhangsel Handelingen, vergaderjaar 2015–2016, nr. 473</text:p></text:note-body></text:note></text:p>
      <text:p text:style-name="ifm_p_mt.3.76mm_ifm">Antwoord 9</text:p>
      <text:p text:style-name="ifm_p_ifm">Een dergelijk vereiste staat los van het toezicht door de IGZ, omdat de IGZ – ongeacht of dit een zorginstelling is die een WTZi-toelating heeft of niet – in beide gevallen gelijkwaardig toezicht uitoefent op basis van risico’s ten aanzien van kwaliteit en veiligheid.</text:p>
      <text:p text:style-name="ifm_p_mt.3.76mm_ifm">Vraag 10</text:p>
      <text:p text:style-name="ifm_p_ifm">Kunt u inzicht geven in het verdienmodel van de Martha Flora-verpleeghuizen? Welke partijen zijn daarbij betrokken? Wat wordt er precies verdiend en door wie? Bent u bereid dit verder uit te zoeken als u dit niet weet? Zo nee, waarom niet?</text:p>
      <text:p text:style-name="ifm_p_mt.3.76mm_ifm">Antwoord 10</text:p>
      <text:p text:style-name="ifm_p_ifm">Dit betreft de verantwoordelijkheid van de zorgaanbi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Rapport van het inspectiebezoek aan Martha Flora in Gouda op 28 september 2015’</dc:title>
    <meta:user-defined meta:name="OVERHEIDop.ParlID/DC.identifier">ah-tk-20152016-2090</meta:user-defined>
    <meta:user-defined meta:name="OVERHEIDop.vraagnummer">2016Z05150</meta:user-defined>
    <meta:user-defined meta:name="OVERHEIDop.aanhangselNummer">209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de leden Leijten en Van Gerven over het ‘Rapport van het inspectiebezoek aan Martha Flora in Gouda op 28 september 2015’</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