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2</text:p>
      <text:p text:style-name="ifm_p_font.roman_mt.3.76mm_ifm">Vragen van het lid <text:span text:style-name="ifm_span_font.bold_ifm">Van Gerven</text:span> (SP) aan de Staatssecretaris van Economische Zaken en de Minister voor Buitenlandse Handel en Ontwikkelingssamenwerking over <text:span text:style-name="ifm_span_font.italic_ifm">de berichten dat Nederland en Europa een grote rol spelen in de illegale dierenhandel</text:span> (ingezonden 11 februari 2016).</text:p>
      <text:p text:style-name="ifm_p_font.roman_mt.3.76mm_ifm">Antwoord van Staatssecretaris <text:span text:style-name="ifm_span_font.bold_ifm">Van Dam</text:span> (Economische Zaken) (ontvangen 30 maart 2016), mede namens de Minister voor Buitenlandse Handel en Ontwikkelingssamenwerking. Zie ook Aanhangsel Handelingen II 2015/16, nr. 1695.</text:p>
      <text:p text:style-name="ifm_p_mt.3.76mm_ifm">Vraag 1</text:p>
      <text:p text:style-name="ifm_p_ifm">Heeft u de tv-uitzending gezien over illegale dierenhandel gezien?<text:note text:id="ID-2016Z03022-d37e58" text:note-class="footnote"><text:note-citation text:label="1 ">1</text:note-citation><text:note-body><text:p text:style-name="ifm_p_font.normal_size.6.93pt_mt..5mm_indent.-0.1161in_mleft.0.1161in_ifm">http://nos.nl/nieuwsuur/artikel/2085286-europa-speelt-grote-rol-in-illegale-dierenhandel.html en Telegraaf, 9 februari 2016</text:p></text:note-body></text:note></text:p>
      <text:p text:style-name="ifm_p_mt.3.76mm_ifm">Antwoord 1</text:p>
      <text:p text:style-name="ifm_p_ifm">Ja.</text:p>
      <text:p text:style-name="ifm_p_mt.3.76mm_ifm">Vraag 2</text:p>
      <text:p text:style-name="ifm_p_ifm">Onderschrijft u de uitspraak dat keiharde criminelen de touwtjes in handen hebben en dat de handel in wildlife in het algemeen vergelijkbaar is met de handel in wapens en drugs? Hoeveel gaat er jaarlijks om in dergelijke criminele handel?</text:p>
      <text:p text:style-name="ifm_p_mt.3.76mm_ifm">Antwoord 2</text:p>
      <text:p text:style-name="ifm_p_ifm">Bij illegale handel in bepaalde producten van wildlife, zoals ivoor, neushoornhoorn en kaviaar, spelen internationale criminele organisaties een centrale rol. Zij gebruiken daarbij methoden die ook gebruikt worden bij illegale handel in wapens en drugs. In die zin zijn deze vormen van criminaliteit vergelijkbaar.</text:p>
      <text:p text:style-name="ifm_p_ifm">De heer Van Uhm schrijft in zijn proefschrift<text:note text:id="ID-2082-d37e79" text:note-class="footnote"><text:note-citation text:label="2 ">2</text:note-citation><text:note-body><text:p text:style-name="ifm_p_font.normal_size.6.93pt_mt..5mm_indent.-0.1161in_mleft.0.1161in_ifm">«Uncovering the Illegal Wildlife Trade: inside the world of poachers, smugglers and traders», D.P. van Uhm (proefschrift Universiteit Utrecht, 2016)</text:p></text:note-body></text:note> dat er wereldwijd in de illegale handel in beschermde soorten grote bedragen omgaan; de schattingen die hij noemt, lopen uiteen van 10 tot 25 miljard dollar. Daarbij moet worden aangetekend dat in het onderzoek van Van Uhm ook de illegale visvangst (ook van niet beschermde soorten) is meegeteld. Die is in zijn onderzoek verantwoordelijk voor 90% van het totaal.</text:p>
      <text:p text:style-name="ifm_p_mt.3.76mm_ifm">Vraag 3</text:p>
      <text:p text:style-name="ifm_p_ifm">Onderschrijft u de analyse dat Nederland een belangrijke schakel is in de smokkel en dat Europa een grote rol speelt?</text:p>
      <text:p text:style-name="ifm_p_mt.3.76mm_ifm">Antwoord 3</text:p>
      <text:p text:style-name="ifm_p_ifm">Nederland en Europa zijn, blijkens onderzoek dat ten grondslag ligt aan het EU Action Plan against Wildlife Trafficking, belangrijke afnemers van wildlife-producten, gezien de omvang van de legale importen, maar ook gezien de hoeveelheid in beslag genomen zendingen. Op grond daarvan kan gesteld worden dat Nederland en Europa ook een rol hebben in de smokkel van wildlife.</text:p>
      <text:p text:style-name="ifm_p_mt.3.76mm_ifm">Vraag 4</text:p>
      <text:p text:style-name="ifm_p_ifm">Bent u van plan om de opsporingsinspanningen met betrekking tot wildlife crime te intensiveren naar aanleiding van de constateringen dat Nederland en Europa een grote rol spelen in de illegale dierenhandel en dat dit gerund wordt door keiharde criminelen? Wilt u daar de benodigde middelen voor vrij te maken?</text:p>
      <text:p text:style-name="ifm_p_mt.3.76mm_ifm">Antwoord 4</text:p>
      <text:p text:style-name="ifm_p_ifm">Nederland is zeer actief op het terrein van handhaving en opsporing van overtredingen van de geldende, strenge regelgeving op dit terrein. Dat blijkt onder meer uit het feit dat in Nederland, met name op de luchthaven Schiphol en in de haven van Rotterdam, regelmatig flinke inbeslagnames plaatsvinden van illegale zendingen van levende dieren en planten en van producten daarvan. Via internationale handhavingsacties zijn de overtreders in diverse gevallen voor de rechter gebracht in Nederland en zijn er forse straffen opgelegd. Naar mijn oordeel is de inzet van Nederland op dit terrein goed en maak ik daar voldoende middelen voor vrij.</text:p>
      <text:p text:style-name="ifm_p_mt.3.76mm_ifm">Vraag 5</text:p>
      <text:p text:style-name="ifm_p_ifm">Kunt u een overzicht geven van de hoeveelheid menskracht die beschikbaar is voor de opsporing vanuit de Landelijke Inspectiedienst Dierenbescherming (LID), douane, dierenpolitie en de Nederlandse Voedsel- en Warenautoriteit? Wilt u hierbij ook in vergelijking aangeven hoeveel menskracht er 10 jaar geleden beschikbaar was voor opsporing? Kunt u ook aangeven in hoeverre menskracht wordt ingezet op controles en in hoeverre het gericht wordt op recherchecapaciteit?</text:p>
      <text:p text:style-name="ifm_p_mt.3.76mm_ifm">Antwoord 5</text:p>
      <text:p text:style-name="ifm_p_ifm">De taken van de Landelijke Inspectie Dierenbescherming liggen op het terrein van het welzijn van (huis)dieren in Nederland en niet op het terrein van opsporing van wildlife crime.</text:p>
      <text:p text:style-name="ifm_p_mt.3.76mm_ifm">Bij de NVWA werken op dit moment ruim 20 inspecteurs bij het landelijk team Natuur, dat belast is met controle en handhaving op het gebied van de natuurwetgeving en dierenwelzijns- en gezondheidswetgeving. In 2006 was dat ongeveer hetzelfde aantal (zie Jaarverslag LNV, Kamerstukken 2005–2006; 30 550 XIV, nr. 2; 17-05-2006)). Bij de Douane is dit moeilijk aan te geven, aangezien de douanecontroles gericht zijn op de handhaving van alle fiscale en niet-fiscale wetgeving. Op grond van een samenwerkingsovereenkomst met het Ministerie van Economische Zaken wordt daarbij ook de natuurwetgeving meegenomen. Dat was al zo in 2006 en dat is ook nu het geval. In de praktijk zijn dagelijks honderden douaniers actief op dit terrein.</text:p>
      <text:p text:style-name="ifm_p_ifm">Bij de politie gaat het in dit verband om zogenoemde taakaccenthouders, die taken uitvoeren op het gebied van handhaving van de dierenwelzijnsregelgeving. Daarbij gaat het met name om controles bij bedrijfsmatig en particulier gehouden dieren.</text:p>
      <text:p text:style-name="ifm_p_mt.3.76mm_ifm">Vraag 6</text:p>
      <text:p text:style-name="ifm_p_ifm">Hoeveel menskracht is er beschikbaar bij Europol en Interpol voor het aanpakken van wildlife crime?</text:p>
      <text:p text:style-name="ifm_p_mt.3.76mm_ifm">Antwoord 6</text:p>
      <text:p text:style-name="ifm_p_ifm">Bij deze internationale politieorganisaties is de aanpak van wildlife crime een onderdeel van de aanpak van milieucriminaliteit. De precieze hoeveelheid menskracht die hiervoor ingezet wordt, hangt af van de operaties die opgezet worden en wordt naar buiten toe niet bekend gemaakt. Zo is volgens Europol de operatie Cobra III de grootste gemeenschappelijke actie die ooit is uitgevoerd op het gebied van wildlife crime. De samenwerkende organisaties deden meerdere invallen in landen in Europa, Azië, Afrika en de Verenigde Staten. In totaal is zo'n 12 ton aan ivoor in beslag genomen. Ook zijn 119 neushoornhoorns en meer dan elfduizend dieren (dood en levend) in beslag genomen.</text:p>
      <text:p text:style-name="ifm_p_mt.3.76mm_ifm">Vraag 7</text:p>
      <text:p text:style-name="ifm_p_ifm">Wat doet u om Nederlandse inspecteurs te beschermen tegen bedreigingen vanuit de onderwereld?</text:p>
      <text:p text:style-name="ifm_p_mt.3.76mm_ifm">Antwoord 7</text:p>
      <text:p text:style-name="ifm_p_ifm">Bedreigingen vanuit de onderwereld van Nederlandse inspecteurs die zich bezighouden met het bestrijden van wildlife crime, komen gelukkig weinig voor. Het geval dat door de heer Van Uhm wordt genoemd in zijn proefschrift, dateert van ongeveer elf jaar geleden. De standaardprocedure in dit soort zaken is dat er altijd aangifte wordt gedaan bij de politie.</text:p>
      <text:p text:style-name="ifm_p_mt.3.76mm_ifm">Vraag 8</text:p>
      <text:p text:style-name="ifm_p_ifm">Bent u bereid een interdisciplinaire taskforce internationale dierenhandel op te zetten?</text:p>
      <text:p text:style-name="ifm_p_mt.3.76mm_ifm">Antwoord 8</text:p>
      <text:p text:style-name="ifm_p_ifm">Een dergelijk samenwerkingsverband tussen handhavingsinstanties bestaat al; dat is de Wildlife Trade Enforcement Working Group, waarin binnen de EU alle handhavingsinstanties samenwerken aan het bestrijden van wildlife crime in het kader van de uitvoering van de EU Wildlife Trade Verordening (gebaseerd op het CITES-Verdrag).</text:p>
      <text:p text:style-name="ifm_p_mt.3.76mm_ifm">Vraag 9</text:p>
      <text:p text:style-name="ifm_p_ifm">Onderkent u dat er te weinig opsporingscapaciteit is bij onder andere de LID en de NVWA om deze netwerken van zware criminelen in voldoende mate aan te pakken gezien het feit dat Nederland een belangrijke rol speelt in de dierenhandel?</text:p>
      <text:p text:style-name="ifm_p_mt.3.76mm_ifm">Antwoord 9</text:p>
      <text:p text:style-name="ifm_p_ifm">Naar mijn mening is er voldoende capaciteit beschikbaar bij de opsporingsdiensten in Nederland om de zware criminaliteit op het gebied van illegale dierenhandel aan te pakken. De NVWA werkt samen met politie, Douane en Openbaar Ministerie en bij grensoverschrijdende zaken ook met Europol en Interpol en de genoemde Wildlife Trade Enforcement Group. De LID houdt zich niet met dit type criminaliteit bezig.</text:p>
      <text:p text:style-name="ifm_p_mt.3.76mm_ifm">Vraag 10</text:p>
      <text:p text:style-name="ifm_p_ifm">Bent u bereid te onderzoeken hoe extra capaciteit kan worden toegevoegd aan onder andere de NVWA, Europol, de LID en andere opsporende instanties voor de bestrijding van illegale dierenhandel?</text:p>
      <text:p text:style-name="ifm_p_mt.3.76mm_ifm">Antwoord 10</text:p>
      <text:p text:style-name="ifm_p_ifm">Zoals bij het antwoord op vraag 9 aangegeven, wordt er in Nederland voldoende capaciteit besteed aan de bestrijding van illegale dierenhandel. Om zo efficiënt mogelijk te werk te gaan gebruikt Nederland de goede contacten met Europol en Interpol als het om grensoverschrijdende misdaden gaat. Nederland heeft voor dit doel ook een rechercheur gedetacheerd bij Interpol.</text:p>
      <text:p text:style-name="ifm_p_mt.3.76mm_ifm">Vraag 11</text:p>
      <text:p text:style-name="ifm_p_ifm">Hoe kaart u op internationale fora wildlife crime aan?</text:p>
      <text:p text:style-name="ifm_p_mt.3.76mm_ifm">Antwoord 11</text:p>
      <text:p text:style-name="ifm_p_ifm">Dit gebeurt met name bij de CITES-vergaderingen en bij speciale internationale conferenties, zoals die in Londen (2014) en in Botswana (2015). Verder heeft Nederland zelf een internationale conferentie georganiseerd over wildlife crime, getiteld «Save Wildlife: Act Now or Game Over», waarover ik u op 1 maart jl. per brief (kenmerk: DGAN-NB/16029474) reeds over informeerde. Binnenkort stuur ik u uitgebreidere informatie over de resultaten van de conferentie.</text:p>
      <text:p text:style-name="ifm_p_mt.3.76mm_ifm">Vraag 12</text:p>
      <text:p text:style-name="ifm_p_ifm">Wat is de inzet van Nederland voor de volgende Convention on International Trade in Endangered Species (CITES)-conferenties?</text:p>
      <text:p text:style-name="ifm_p_mt.3.76mm_ifm">Antwoord 12</text:p>
      <text:p text:style-name="ifm_p_ifm">Nederland zal bij de komende Conference of the Parties van CITES, eind oktober 2016 in Zuid-Afrika, de conclusies van de conferentie in Den Haag naar voren brengen. Bij de voorbereiding van deze COP steunt Nederland ook actief een voorstel van Marokko tot uplisting van de berberaap.</text:p>
      <text:p text:style-name="ifm_p_ifm">Nederland zal verder als huidige voorzitter van de EU de raadsconclusies over het EU Action Plan against Wildlife Trafficking voorbereiden en vaststellen tijdens de EU Milieuraad in juni 2016. Deze zal Nederland als voorzitter van de EU ook tijdens deze conferentie naar voren brengen. <text:note text:id="ID-2082-d37e216" text:note-class="footnote"><text:note-citation text:label="3 ">3</text:note-citation><text:note-body><text:p text:style-name="ifm_p_font.normal_size.6.93pt_mt..5mm_indent.-0.1161in_mleft.0.1161in_ifm">Nederland fungeert op verzoek van Slowakije ook tijdens de CITES CoP17 als voorzitter van de EU en coördineert de inbreng van de EU-lidstaten, ook naar derde landen buiten de EU.</text:p></text:note-body></text:note></text:p>
      <text:p text:style-name="ifm_p_mt.3.76mm_ifm">Vraag 13</text:p>
      <text:p text:style-name="ifm_p_ifm">Hoe wilt u in herkomstlanden, met name in Afrika, stimuleren dat wildlife beschermd wordt en de criminele handel wordt bestreden? Wilt u bij uw antwoord betrekken hoe u de gelden van het amendement Smaling/Leegte (Kamerstuk 34 000 XVII, nr. 15) hebt ingezet en wat de resultaten hiervan zijn? Wat gebeurt er nu u besloten heeft dit amendement niet te continueren? Worden projecten nu niet verder gecontinueerd?</text:p>
      <text:p text:style-name="ifm_p_mt.3.76mm_ifm">Antwoord 13</text:p>
      <text:p text:style-name="ifm_p_ifm">Nederland zet in Afrika onder meer in op versterking van de capaciteit van gemeenschappen om stroperij tegen te gaan en biedt ondersteuning bij het ontwikkelen en versterken van alternatieve bestaansbronnen en verduurzaming van hun leefgebied. Daarnaast wordt ondersteuning geboden bij verbetering van de wetshandhaving rondom stroperij en illegale handel.</text:p>
      <text:p text:style-name="ifm_p_ifm">Het wildlife crime bestrijdingsprogramma, dat op basis van het amendement Smaling/Leegte met ODA-fondsen wordt uitgevoerd onder begeleiding van IUCN-Nederland, loopt tot 14 december 2017 en richt zich voornamelijk op de hierboven genoemde twee aspecten. Het programma zit nog in de inceptiefase, dus het is nu nog te vroeg om over resultaten te spreken.</text:p>
      <text:p text:style-name="ifm_p_ifm">In de Hoorn van Afrika heeft de eerste gemeenschapsorganisatie, in het Keniaanse Masaai-leefgebied dat grenst aan Noord-Tanzania, een werkplan opgesteld om stroperij tegen te gaan en de kosten voor bewaking van community conservancies duurzaam te kunnen dekken. Tevens wordt gewerkt aan het ontwikkelen van op wildlife gebaseerd toerisme. Met betrekking tot wetshandhaving is een eerste overleg gevoerd om tot meer gegevensuitwisseling te komen tussen relevante organisaties in de Hoorn van Afrika. Het Horn of Africa Regional Environment Centre &amp; Network, met zo’n veertig aangesloten maatschappelijke organisaties en kennisinstellingen, leidt de programma onderdelen in de Hoorn, in samenwerking met IUCN-NL. Bij het verbeteren van regionale coördinatie ten aanzien van wildlife crime-bestrijding is ook het International Fund for Animal Welfare (IFAW) betrokken. Tevens wordt op basis van het begrotingsamendement een Nederlandse bijdrage geleverd aan een door de Europese Commissie te financieren programma van het Nederlands Forensisch Instituut om de forensische capaciteit te helpen versterken in Afrikaanse landen die te maken hebben met stroperij en illegale handel in wildlife.</text:p>
      <text:p text:style-name="ifm_p_ifm">Wat eventuele verdere Nederlandse steun ter preventie en bestrijding van wildlife crime in Afrika betreft, wordt momenteel bezien hoe dit gerealiseerd kan worden in het kader van de gebiedsgerichte benadering ten behoeve van duurzame ontwikkeling, die Nederland internationaal stimuleert. Momenteel worden in dit kader mogelijkheden verkend om een bescheiden programma op te zetten ten behoeve van de «Larger Than Elephants» African Wildlife Conservation Support Strategy die de EU-Commissie ontwikkelt, waarin «Key Landscapes for Conservation» (KLCs) zijn opgenomen. Nederland wil daarbij aansluiting zoeken bij bestaande Zuidelijke partnerorganisaties en internationale programma’s, en Nederlandse expertise ter beschikking stellen in de gekozen gebieden. In die KLC’s zal Nederland activiteiten steunen die zijn gericht op preventie en bestrijding van wildlife crime.</text:p>
      <text:p text:style-name="ifm_p_ifm">Tot slot zal ook met diplomatieke middelen gewerkt worden aan vraagreductie, vooral in Azië, onder meer door de problematiek van illegale handel in en consumptie van neushoornhoorn en ivoor aan te kaarten bij de betrokken autoriteiten in deze landen. In het recente verleden is op deze wijze het ivoorgebruik in Japan vrijwel verdwenen.</text:p>
      <text:p text:style-name="ifm_p_mt.3.76mm_ifm">Vraag 14</text:p>
      <text:p text:style-name="ifm_p_ifm">Wilt u reageren op de uitspraak van de heer Werner Gowitske, hoofd milieucriminaliteit van Interpol: «Waar niet gezocht wordt, wordt ook niets gevonden»?</text:p>
      <text:p text:style-name="ifm_p_mt.3.76mm_ifm">Antwoord 14</text:p>
      <text:p text:style-name="ifm_p_ifm">De heer Gowitske van Europol doelt hierbij op het gebrek aan prioriteit dat veel landen geven aan milieucriminaliteit. Zoals aangegeven bij het antwoord op vraag 10 ben ik van mening dat Nederland voldoende prioriteit geeft aan het bestrijden van illegale dierenhandel en daarvoor ook voldoende capaciteit beschikbaar stelt.</text:p>
      <text:p text:style-name="ifm_p_mt.3.76mm_ifm">Vraag 15</text:p>
      <text:p text:style-name="ifm_p_ifm">Wat wordt uw inzet op de aanstaande Europese conferentie?</text:p>
      <text:p text:style-name="ifm_p_mt.3.76mm_ifm">Antwoord 15</text:p>
      <text:p text:style-name="ifm_p_ifm">Hierbij verwijs ik u naar mijn brief van 1 maart jl. (DGAN-NB/16029474) waarin ik op deze vraag ben ingegaan ten aanzien van mijn inzet bij de internationale conferentie «Save Wildlife: Act Now or Game Over». Over de resultaten van de conferentie zal ik u op korte termijn informeren.</text:p>
      <text:p text:style-name="ifm_p_mt.3.76mm_ifm">Vraag 16</text:p>
      <text:p text:style-name="ifm_p_ifm">Wat wordt uw inzet bij het actieplan van de Europese Commissie?</text:p>
      <text:p text:style-name="ifm_p_mt.3.76mm_ifm">Antwoord 16</text:p>
      <text:p text:style-name="ifm_p_ifm">Ik steun het Action Plan against Wildlife Trafficking van de Europese Commissie en zal mij hard maken voor het opstellen van concrete raadsconclusies, die in de EU-Milieuraad van juni 2016 kunnen worden aangenomen. Ik zal u mijn reactie op het EU-actieplan toesturen tezamen met de resultaten van de conferentie.</text:p>
      <text:p text:style-name="ifm_p_mt.3.76mm_ifm">Vraag 17</text:p>
      <text:p text:style-name="ifm_p_ifm">Welke straffen kunnen er in Nederland voor illegale dierenhandel worden opgelegd? Welke straffen zijn er de afgelopen jaren in de praktijk opgelegd? Klopt het dat de opgelegde straffen in de praktijk slechts enkele honderden euro’s bedragen? Kunt u het verschil verklaren?</text:p>
      <text:p text:style-name="ifm_p_mt.3.76mm_ifm">Antwoord 17</text:p>
      <text:p text:style-name="ifm_p_ifm">In Nederland bedraagt de maximumstraf voor deze vorm van criminaliteit 6 jaar gevangenisstraf en een maximumboete van 78.000 euro. In Europa kennen alleen Griekenland (10 jaar), Tsjechië (8 jaar) en Frankrijk (7 jaar) hogere gevangenisstraffen. De strafmaat is afhankelijk van de ernst en de omvang van de gepleegde delicten. Het is onjuist dat er in de praktijk slechts boeten van enkele honderden euro’s zouden worden opgelegd. Zo is bijvoorbeeld op 11 juni 2015 een dierenhandelaar door de rechtbank van Utrecht veroordeeld tot 15 maanden cel, waarvan vijf maanden voorwaardelijk wegens illegale dierenhandel. De hoofdverdachte in een andere zaak is vorig jaar veroordeeld tot een gevangenisstraf van 90 dagen, een taakstraf en een ontneming van 300.000 euro.</text:p>
      <text:p text:style-name="ifm_p_mt.3.76mm_ifm">Vraag 18</text:p>
      <text:p text:style-name="ifm_p_ifm">Het Openbaar Ministerie geeft aan dat wildlife crime een prioriteit is; wat voor menskracht wordt er op ingezet en hoeveel zaken worden afgedaan met een schikking? Wilt extra middelen vrijmaken voor capaciteit bij het OM? Zo nee, kunt u onderbouwen dat de huidige OM capaciteit voldoende is?</text:p>
      <text:p text:style-name="ifm_p_mt.3.76mm_ifm">Antwoord 18</text:p>
      <text:p text:style-name="ifm_p_ifm">De strafrechtelijke handhaving van CITES-criminaliteit is in handen van het Functioneel Parket, dat gespecialiseerd is in complexe milieuzaken. Het Functioneel Parket heeft criminaliteit met internationale handelsstromen (waaronder CITES-criminaliteit) de afgelopen jaren als prioritair thema. Daarnaast heeft het Functioneel Parket met de Nationale Politie en de NVWA afspraken om samen te werken op het gebied van het beoordelen van signalen en informatie om te komen tot opsporingsonderzoeken. Op deze manier wordt in overleg met ketenpartners de beschikbare capaciteit zo optimaal mogelijk ingezet om betekenisvolle zaken aan te pakken, bijvoorbeeld in de gevallen dat er vermoedens zijn van georganiseerde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de berichten dat Nederland en Europa een grote rol spelen in de illegale dierenhandel</dc:title>
    <meta:user-defined meta:name="OVERHEIDop.ParlID/DC.identifier">ah-tk-20152016-2082</meta:user-defined>
    <meta:user-defined meta:name="OVERHEIDop.vraagnummer">2016Z03022</meta:user-defined>
    <meta:user-defined meta:name="OVERHEIDop.aanhangselNummer">208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het lid Van Gerven over de berichten dat Nederland en Europa een grote rol spelen in de illegale dierenhandel</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Natuur en milieu | Natuur- en landschapsbeheer</meta:user-defined>
    <meta:user-defined meta:name="OVERHEIDop.versieInformatie"/>
  </office:meta>
</office:document-meta>
</file>