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Ormel</text:span> (CDA) aan de Minister van Buitenlandse Zaken over <text:span text:style-name="ifm_span_font.italic_ifm">spanningen tussen de Verenigde Staten en Pakistan, naar aanleiding van een aanslag op de Amerikaanse ambassade in Kabul</text:span> (ingezonden 29 september 2011).</text:p>
      <text:p text:style-name="ifm_p_font.roman_mt.3.76mm_ifm">Nader antwoord van Minister <text:span text:style-name="ifm_span_font.bold_ifm">Rosenthal</text:span> (Buitenlandse Zaken) (ontvangen 1 februari 2012).</text:p>
      <text:p text:style-name="ifm_p_mt.3.76mm_ifm">Vraag 1</text:p>
      <text:p text:style-name="ifm_p_ifm">Kent u de berichten over oplopende spanningen tussen de Verenigde Staten en Pakistan, naar aanleiding van een aanslag op de Amerikaanse ambassade in Kabul?<text:note text:id="ID-2011Z18935-d29e96" text:note-class="footnote"><text:note-citation text:label="1 ">1</text:note-citation><text:note-body><text:p text:style-name="ifm_p_font.normal_size.6.93pt_mt..5mm_indent.-0.1161in_mleft.0.1161in_ifm">http://www.volkskrant.nl/vk/nl/2668/Buitenland/article/detail/2924437/2011/09/22/Pakistaanse-geheime-dienst-achter-aanslag-op-ambassade.dhtml</text:p></text:note-body></text:note>
      </text:p>
      <text:p text:style-name="ifm_p_mt.3.76mm_ifm">Vraag 2</text:p>
      <text:p text:style-name="ifm_p_ifm">Hoe beoordeelt u de beschuldiging van de Verenigde Staten dat dit netwerk wordt gefinancierd en getraind door de Pakistaanse spionagedienst ISI?</text:p>
      <text:p text:style-name="ifm_p_mt.3.76mm_ifm">Vraag 3</text:p>
      <text:p text:style-name="ifm_p_ifm">Deelt u de mening dat Pakistan een cruciale rol speelt bij de wederopbouw van Afghanistan, dat de Pakistaanse overheid zich tot het uiterste in moet zetten om terroristische netwerken te bestrijden en dat deze inzet een voorwaarde is voor de steun die dit land ontvangt van onder andere de Europese Unie? Zo nee, waarom niet?</text:p>
      <text:p text:style-name="ifm_p_mt.3.76mm_ifm">Vraag 4</text:p>
      <text:p text:style-name="ifm_p_ifm">Bent u bereid om in internationaal verband te pleiten voor een onderzoek naar de door de Verenigde Staten genoemde bewijzen? Zo nee, waarom niet? Zo ja, op welke manier zult u dit doen?</text:p>
      <text:p text:style-name="ifm_p_mt.3.76mm_ifm">Vraag 5</text:p>
      <text:p text:style-name="ifm_p_ifm">Kunt u de, in het artikel genoemde, informatie van experts die aangeven dat het Haqqani-netwerk meer westerse slachtoffers maakt dan de Taliban bevestigen? Kunt u deze informatie met de Kamer delen?</text:p>
      <text:p text:style-name="ifm_p_mt.3.76mm_ifm">Vraag 6</text:p>
      <text:p text:style-name="ifm_p_ifm">Hoe beoordeelt u de berichten dat dit Pakistaanse terreurnetwerk ook in andere Afghaanse provincies aanslagen pleegt?<text:note text:id="ID-2011Z18935-d29e152" text:note-class="footnote"><text:note-citation text:label="2 ">2</text:note-citation><text:note-body><text:p text:style-name="ifm_p_font.normal_size.6.93pt_mt..5mm_indent.-0.1161in_mleft.0.1161in_ifm">http://www.boston.com/news/nation/washington/articles/2011/09/12/pentagon_haqqani_group_behind_afghan_bombing/</text:p></text:note-body></text:note> Kunt u aangeven in hoeverre deze eenheden ook actief zijn in de provincies waar Nederland actief is?</text:p>
      <text:h text:style-name="ifm_p_font.bold_mt.5.08mm_page.keep-with-next_ifm" text:outline-level="2">Nader antwoord</text:h>
      <text:p text:style-name="ifm_p_mt.4.23mm_ifm">De schriftelijke vragen van het lid Ormel (CDA), vraagnummer 2011Z18935, zijn beantwoord middels de brief «Reactie op verzoek commissie inzake informatie de actuele situatie in Pakistan» (Kamerstuk 27 925, nr. 4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rmel over spanningen tussen de Verenigde Staten en Pakistan, naar aanleiding van een aanslag op de Amerikaanse ambassade in Kabul</dc:title>
    <meta:user-defined meta:name="OVERHEIDop.ParlID/DC.identifier">ah-tk-20152016-2081</meta:user-defined>
    <meta:user-defined meta:name="OVERHEIDop.vraagnummer">2011Z18935</meta:user-defined>
    <meta:user-defined meta:name="OVERHEIDop.aanhangselNummer">2081</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U. Rosenthal</meta:user-defined>
    <meta:user-defined meta:name="OVERHEIDop.vergaderjaar">2015-2016</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op vragen van het lid Ormel over spanningen tussen de Verenigde Staten en Pakistan, naar aanleiding van een aanslag op de Amerikaanse ambassade in Kabul</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