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500*"/>
    </style:style>
    <style:style style:family="table-column" style:name="table2.tg1.col2">
      <style:table-column-properties style:rel-column-width="9500*"/>
    </style:style>
    <style:style style:family="table-column" style:name="table2.tg1.col3">
      <style:table-column-properties style:rel-column-width="1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0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0</text:p>
      <text:p text:style-name="ifm_p_font.roman_mt.3.76mm_ifm">Vragen van het lid <text:span text:style-name="ifm_span_font.bold_ifm">Hoogland</text:span> (PvdA) aan de Minister van Infrastructuur en Milieu <text:span text:style-name="ifm_span_font.italic_ifm">over strengere eisen aan elektrische auto’s</text:span> (ingezonden 4 maart 2016).</text:p>
      <text:p text:style-name="ifm_p_font.roman_mt.3.76mm_ifm">Antwoord van Minister <text:span text:style-name="ifm_span_font.bold_ifm">Schultz van Haegen-Maas Geesteranus</text:span> (Infrastructuur en Milieu) (ontvangen 30 maart 2016).</text:p>
      <text:p text:style-name="ifm_p_mt.3.76mm_ifm">Vraag 1</text:p>
      <text:p text:style-name="ifm_p_ifm">Kent u de antwoorden op eerdere vragen over strengere eisen aan elektrische auto’s<text:note text:id="ID-2016Z04572-d37e48" text:note-class="footnote"><text:note-citation text:label="1 ">1</text:note-citation><text:note-body><text:p text:style-name="ifm_p_font.normal_size.6.93pt_mt..5mm_indent.-0.1161in_mleft.0.1161in_ifm">Aanhangsel Handelingen, vergaderjaar 2010–2011, nr. 877</text:p></text:note-body></text:note> en het artikel naar aanleiding waarvan deze vragen werden gesteld?<text:note text:id="ID-2016Z04572-d37e57" text:note-class="footnote"><text:note-citation text:label="2 ">2</text:note-citation><text:note-body><text:p text:style-name="ifm_p_font.normal_size.6.93pt_mt..5mm_indent.-0.1161in_mleft.0.1161in_ifm">De Telegraaf, «Overheid remt innovatie af», 29 november 2010.</text:p></text:note-body></text:note></text:p>
      <text:p text:style-name="ifm_p_mt.3.76mm_ifm">Antwoord 1</text:p>
      <text:p text:style-name="ifm_p_ifm">Ja.</text:p>
      <text:p text:style-name="ifm_p_mt.3.76mm_ifm">Vraag 2</text:p>
      <text:p text:style-name="ifm_p_ifm">Wat zijn anno 2016 de daadwerkelijke totale kosten voor individuen (kleine bedrijfjes, TU-studenten, particulieren) die zelf een elektrische auto ontwikkeld hebben, of een bestaande auto hebben omgebouwd naar een elektrische auto? Hoe beoordeelt u het eerder genoemde bedrag<text:note text:id="ID-2016Z04572-d37e71" text:note-class="footnote"><text:note-citation text:label="3 ">3</text:note-citation><text:note-body><text:p text:style-name="ifm_p_font.normal_size.6.93pt_mt..5mm_indent.-0.1161in_mleft.0.1161in_ifm">Aanhangsel Handelingen, vergaderjaar 2010–2011, nr. 877, antwoord op vraag 4</text:p></text:note-body></text:note> van € 725 (prijspeil 2010) in dit kader?</text:p>
      <text:p text:style-name="ifm_p_mt.3.76mm_ifm">Antwoord 2</text:p>
      <text:p text:style-name="ifm_p_ifm">De daadwerkelijke totale kosten hangen af van de specifieke keuring (mede omdat er een tijdsafhankelijke component in zit), maar zullen voor een gemiddeld voertuig ongeveer € 1.700 bedragen. Dit bedrag is als volgt opgebouw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oets ECE reglement 100
             (met uitzondering van waterstofemissie batterijen)</text:p>
            </table:table-cell>
          </table:table-row>
        </table:table-header-rows>
        <table:table-row>
          <table:table-cell table:style-name="table.cell.top">
            <text:p text:style-name="ifm_p_ifm">–</text:p>
          </table:table-cell>
          <table:table-cell table:style-name="table.cell.top.pleft.pright">
            <text:p text:style-name="ifm_p_ifm">Keuring 6 uur à € 125,00</text:p>
          </table:table-cell>
          <table:table-cell table:style-name="table.cell.top.pleft.pright">
            <text:p text:style-name="ifm_p_ifm">€ 750,00</text:p>
          </table:table-cell>
        </table:table-row>
        <table:table-row>
          <table:table-cell table:style-name="table.cell.top">
            <text:p text:style-name="ifm_p_ifm">–</text:p>
          </table:table-cell>
          <table:table-cell table:style-name="table.cell.top.pleft.pright">
            <text:p text:style-name="ifm_p_ifm">Gebruik apparatuur € 54,00 en keuringshal testcentrum € 54,00</text:p>
          </table:table-cell>
          <table:table-cell table:style-name="table.cell.top.pleft.pright">
            <text:p text:style-name="ifm_p_ifm">€ 108,00</text:p>
          </table:table-cell>
        </table:table-row>
        <table:table-row>
          <table:table-cell table:style-name="table.cell.top">
            <text:p text:style-name="ifm_p_ifm">–</text:p>
          </table:table-cell>
          <table:table-cell table:style-name="table.cell.top.pleft.pright">
            <text:p text:style-name="ifm_p_ifm">Administratiekosten</text:p>
          </table:table-cell>
          <table:table-cell table:style-name="table.cell.top.pleft.pright">
            <text:p text:style-name="ifm_p_ifm">€ 62,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Toets EMC eis (ongeveer 1 uur, indien losse componenten € 125,00 zijn goedgekeurd<text:span text:style-name="ifm_span_font.superscript_size.6.5pt_ifm">1</text:span>)</text:p>
            </table:table-cell>
          </table:table-row>
        </table:table-header-rows>
        <table:table-row>
          <table:table-cell table:style-name="table.cell.top" table:number-columns-spanned="2">
            <text:p text:style-name="ifm_p_ifm"><text:span text:style-name="ifm_span_font.italic_ifm">Geluidstest</text:span></text:p>
          </table:table-cell>
          <table:table-cell table:style-name="table.cell.top.pleft.pright">
            <text:p text:style-name="text.cell.7.right"/>
          </table:table-cell>
        </table:table-row>
        <table:table-row>
          <table:table-cell table:style-name="table.cell.top">
            <text:p text:style-name="ifm_p_ifm">–</text:p>
          </table:table-cell>
          <table:table-cell table:style-name="table.cell.top.pleft.pright">
            <text:p text:style-name="ifm_p_ifm">Keuring 2 uur à € 125,00</text:p>
          </table:table-cell>
          <table:table-cell table:style-name="table.cell.top.pleft.pright">
            <text:p text:style-name="ifm_p_ifm">€ 250,00</text:p>
          </table:table-cell>
        </table:table-row>
        <table:table-row>
          <table:table-cell table:style-name="table.cell.top">
            <text:p text:style-name="ifm_p_ifm">–</text:p>
          </table:table-cell>
          <table:table-cell table:style-name="table.cell.top.pleft.pright">
            <text:p text:style-name="ifm_p_ifm">Gebruik geluidmeetvlakte baan, duur ongeveer 1 uur</text:p>
          </table:table-cell>
          <table:table-cell table:style-name="table.cell.top.pleft.pright">
            <text:p text:style-name="ifm_p_ifm">€ 114,00</text:p>
          </table:table-cell>
        </table:table-row>
        <table:table-row>
          <table:table-cell table:style-name="table.cell.top">
            <text:p text:style-name="ifm_p_ifm">–</text:p>
          </table:table-cell>
          <table:table-cell table:style-name="table.cell.top.pleft.pright">
            <text:p text:style-name="ifm_p_ifm">Gebruik geluidmeetvlakte apparatuur</text:p>
          </table:table-cell>
          <table:table-cell table:style-name="table.cell.top.pleft.pright">
            <text:p text:style-name="ifm_p_ifm">€ 54,00</text:p>
          </table:table-cell>
        </table:table-row>
        <table:table-row>
          <table:table-cell table:style-name="table.cell.top" table:number-columns-spanned="2">
            <text:p text:style-name="ifm_p_ifm"><text:span text:style-name="ifm_span_font.italic_ifm">Beoordeling overige geraakte onderdelen/systemen 1,5 uur à € 125,00</text:span></text:p>
          </table:table-cell>
          <table:table-cell table:style-name="table.cell.top.pleft.pright">
            <text:p text:style-name="ifm_p_ifm">€ 187,00</text:p>
          </table:table-cell>
        </table:table-row>
        <table:table-row>
          <table:table-cell table:style-name="table.cell.top" table:number-columns-spanned="2">
            <text:p text:style-name="ifm_p_ifm"><text:span text:style-name="ifm_span_font.italic_ifm">Inschrijven in het kentekenregister, individueel</text:span></text:p>
          </table:table-cell>
          <table:table-cell table:style-name="table.cell.top.pleft.pright">
            <text:p text:style-name="ifm_p_ifm">€ 39,00</text:p>
          </table:table-cell>
        </table:table-row>
        <table:table-row>
          <table:table-cell table:style-name="table.cell.top" table:number-columns-spanned="2">
            <text:p text:style-name="ifm_p_ifm"><text:span text:style-name="ifm_span_font.italic_ifm">Tenaamstelling bij de RDW</text:span></text:p>
          </table:table-cell>
          <table:table-cell table:style-name="table.cell.top.pleft.pright">
            <text:p text:style-name="ifm_p_ifm">€ 9,91</text:p>
          </table:table-cell>
        </table:table-row>
        <table:table-row>
          <table:table-cell table:style-name="table.cell." table:number-columns-spanned="3">
            <text:p text:style-name="ifm_p_ifm"><text:span text:style-name="ifm_span_font.superscript_ifm">1</text:span> Wanneer de componenten geen EMC goedkeuring hebben dan moet er ter verkrijging van een EMC-certificaat een EMC test worden uitgevoerd bij een extern geaccrediteerd testhuis. Afhankelijk van het testhuis en de uit te voeren test kunnen de kosten hiervoor verschillend zijn.</text:p>
          </table:table-cell>
        </table:table-row>
      </table:table>
      <text:p text:style-name="ifm_p_ifm">De enige eventuele bijkomende kosten zijn reiskosten richting het testcentrum, of de kosten die de RDW in rekening brengt om naar een locatie te reizen om specifieke testen uit te voeren.</text:p>
      <text:p text:style-name="ifm_p_ifm">In de antwoorden uit 2010 zijn de kosten van de keuring geraamd op € 725,–. Dit betrof een eerste raming op basis van de toen aanwezige kennis en ervaring. In de toelichting van de Regeling tot wijziging van de Regeling voertuigen (Staatscourant nr. 4493, 16 maart 2011) zijn deze kosten bijgesteld naar tussen de € 750,– en € 3.000,– Op grond van artikel 6.3 van hoofdstuk 6 van de Regeling voertuigen geldt dat bij wijziging in de constructie van een voertuig waardoor de voertuiggegevens wijzigen en na deze wijziging niet meer in overeenstemming met het kentekenregister zijn, moet worden gecontroleerd in hoeverre het voertuig voldoet aan de eisen die verband houden met de aangebrachte wijziging. Afhankelijk van de uit te voeren testen kunnen deze kosten oplopen naar € 3.000,–. In afgelopen jaren is gebleken dat een aanvullende geluidstest noodzakelijk is, omdat deze voertuigen toch meer geluid produceren dan men verwacht. Tevens is gebleken dat ten gevolge van de elektrische aandrijving de rem- en stuursystemen en geavanceerde veiligheidssystemen worden beïnvloed, waardoor deze moeten worden gecontroleerd en de keuring meer tijd in beslag neemt. Als gevolg hiervan komt de schatting van de huidige kosten neer op € 1.700,–.</text:p>
      <text:p text:style-name="ifm_p_mt.3.76mm_ifm">Vraag 3</text:p>
      <text:p text:style-name="ifm_p_ifm">Is het waar dat de RDW (Rijksdienst voor het Wegverkeer) nog steeds (of wellicht altijd al) bovenop het bedrag van € 725 (prijspeil 2010) een zogenaamd EMC-certificaat (certificaat voor elektromagnetische compatibiliteit) eist? Is het waar dat de RDW een dergelijke EMC-test niet zelf kan uitvoeren? Is het waar dat de kosten van een dergelijke test in de markt op vele duizenden euro’s liggen? Zo ja, wat is uw oordeel hierover? Zo nee, wat is er niet waar?</text:p>
      <text:p text:style-name="ifm_p_mt.3.76mm_ifm">Antwoord 3</text:p>
      <text:p text:style-name="ifm_p_ifm">Op grond van het ECE-reglement nr. 10 moeten alle type voertuigen (dus niet alleen elektrische voertuigen) voldoen aan de EMC-eis. Dit wordt getoetst bij een Europese typegoedkeuring dan wel bij een individuele goedkeuring. Tijdens een EMC-test wordt een voertuig getest op de uitgestraalde emissies (de mate waarin het voertuig of componenten daarvan elektromagnetische straling uitzendt) en op immuniteit voor uitgestraalde storingen (vermogen van het voertuig of componenten daarvan om zonder prestatievermindering te functioneren in aanwezigheid van elektronische storingen binnen en buiten het voertuig).</text:p>
      <text:p text:style-name="ifm_p_ifm">Het klopt dat de RDW een dergelijke EMC test niet zelf kan uitvoeren, een dergelijke test moet worden uitgevoerd bij een geaccrediteerd testhuis. De kosten daarvan zijn afhankelijk van het geaccrediteerd testhuis en de uit te voeren test.</text:p>
      <text:p text:style-name="ifm_p_mt.3.76mm_ifm">Vraag 4</text:p>
      <text:p text:style-name="ifm_p_ifm">Deelt u de mening dat het genoemde bedrag van € 725 (prijspeil 2010) voor een RDW-keuring gepresenteerd is als het totale bedrag voor toelating van een elektrische auto en dat individuen die op basis van deze eerdere uitlatingen van de regering gehandeld hebben, hierdoor op het verkeerde been zijn gezet?</text:p>
      <text:p text:style-name="ifm_p_mt.3.76mm_ifm">Antwoord 4</text:p>
      <text:p text:style-name="ifm_p_ifm">Nee. In de antwoorden van 2010 zijn de kosten van de individuele keuring bij de RDW genoemd, exclusief de kosten van een eventuele weggedragtest en exclusief het bedrag voor een eventueel EMC-certificaat. Klanten van de RDW kunnen langs diverse kanalen informatie verkrijgen over toelatingsprocedures en kosten, bijvoorbeeld via de openbare wet- en regelgeving, de website van de RDW en het klantcontactcentrum van de organisatie.</text:p>
      <text:p text:style-name="ifm_p_mt.3.76mm_ifm">Vraag 5</text:p>
      <text:p text:style-name="ifm_p_ifm">Hoe beoordeelt u het eerder gegeven antwoord<text:note text:id="ID-2016Z04572-d37e99" text:note-class="footnote"><text:note-citation text:label="5 ">5</text:note-citation><text:note-body><text:p text:style-name="ifm_p_font.normal_size.6.93pt_mt..5mm_indent.-0.1161in_mleft.0.1161in_ifm">Aanhangsel Handelingen, vergaderjaar 2010–2011, nr. 877, antwoord op vraag 2</text:p></text:note-body></text:note> dat deze nieuwe eisen geen belemmering voor nieuwe ontwikkelingen vormen, maar een uitdaging voor nieuwe ideeën?</text:p>
      <text:p text:style-name="ifm_p_mt.3.76mm_ifm">Antwoord 5</text:p>
      <text:p text:style-name="ifm_p_ifm">Om de kosten voor kleine bedrijven en particulieren zo laag mogelijk te houden is in de wijze van keuren behorende bij de individuele goedkeuringseis opgenomen dat aan de EMC-eis is voldaan indien componenten worden gebruikt die zijn voorzien van een goedkeuringsmerk of door middel van documentatie (goedkeuringscertificaat of testrapport) wordt aangetoond dat aan de eis is voldaan. Een andere mogelijkheid is dat men aantoonbaar componenten gebruikt uit een reeds type goedgekeurd voertuig.</text:p>
      <text:p text:style-name="ifm_p_mt.3.76mm_ifm">Vraag 6</text:p>
      <text:p text:style-name="ifm_p_ifm">Bent u nu wel bereid om, gezien de hoge kosten die gemoeid zijn met het toelaten van zelf ontwikkelde of omgebouwde elektrische auto’s, te zoeken naar mogelijkheden om kleine bedrijven, particuliere ontwikkelaars en studenten (deels) voor deze kosten te compenseren?</text:p>
      <text:p text:style-name="ifm_p_mt.3.76mm_ifm">Antwoord 6</text:p>
      <text:p text:style-name="ifm_p_ifm">Auto’s die op de markt komen, moeten voldoen aan toelatingseisen. Er zijn regels opgesteld die moeten voorkomen dat er producten op de markt komen waarbij de veiligheid niet gegarandeerd is. De kosten die hiervoor moeten worden gemaakt, zijn niet onevenredig hoog. Ik zie geen reden om vanuit mijn Ministerie deze kosten te compenseren, alleen al vanuit staatssteunoverwegingen.</text:p>
      <text:p text:style-name="ifm_p_mt.3.76mm_ifm">Vraag 7</text:p>
      <text:p text:style-name="ifm_p_ifm">Hebben zich sinds 2010 ongelukken voorgedaan die verband houden met de eerder<text:note text:id="ID-2016Z04572-d37e120" text:note-class="footnote"><text:note-citation text:label="6 ">6</text:note-citation><text:note-body><text:p text:style-name="ifm_p_font.normal_size.6.93pt_mt..5mm_indent.-0.1161in_mleft.0.1161in_ifm">Aanhangsel Handelingen, vergaderjaar 2010–2011, nr. 877, antwoord op vraag 3</text:p></text:note-body></text:note> geformuleerde risico’s (ondeugdelijke en onherkenbare elektrische bedrading met hoge voltages)? Zo ja, om welke aantallen gaat het?</text:p>
      <text:p text:style-name="ifm_p_mt.3.76mm_ifm">Antwoord 7</text:p>
      <text:p text:style-name="ifm_p_ifm">Het is IenM niet bekend dat er ongevallen zijn op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strengere eisen aan elektrische auto’s</dc:title>
    <meta:user-defined meta:name="OVERHEIDop.ParlID/DC.identifier">ah-tk-20152016-2080</meta:user-defined>
    <meta:user-defined meta:name="OVERHEIDop.vraagnummer">2016Z04572</meta:user-defined>
    <meta:user-defined meta:name="OVERHEIDop.aanhangselNummer">2080</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Hoogland over strengere eisen aan elektrische auto’s</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