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de leden <text:span text:style-name="ifm_span_font.bold_ifm">Verhoeven</text:span> (D66), <text:span text:style-name="ifm_span_font.bold_ifm">Maij</text:span> (PvdA) en <text:span text:style-name="ifm_span_font.bold_ifm">Segers</text:span> (ChristenUnie) aan de Minister van Binnenlandse Zaken en Koninkrijksrelaties over <text:span text:style-name="ifm_span_font.italic_ifm">het gebruik door GeenPeil van de subsidieregeling referendum</text:span> (ingezonden 10 maart 2016).</text:p>
      <text:p text:style-name="ifm_p_font.roman_mt.3.76mm_ifm">Antwoord van Minister <text:span text:style-name="ifm_span_font.bold_ifm">Plasterk</text:span> (Binnenlandse Zaken en Koninkrijksrelaties) (ontvangen 30 maart 2016).</text:p>
      <text:p text:style-name="ifm_p_mt.3.76mm_ifm">Vraag 1</text:p>
      <text:p text:style-name="ifm_p_ifm">Kent u het bericht «GeenPeil misbruikt subsidieregeling referendum»?<text:note text:id="ID-2016Z05080-d37e63" text:note-class="footnote"><text:note-citation text:label="1 ">1</text:note-citation><text:note-body><text:p text:style-name="ifm_p_font.normal_size.6.93pt_mt..5mm_indent.-0.1161in_mleft.0.1161in_ifm">http://www.erasmusjournalisten.nl/index.php/2016/03/08/geenpeil-misbruikt-subsidieregeling-referendum/</text:p></text:note-body></text:note></text:p>
      <text:p text:style-name="ifm_p_mt.3.76mm_ifm">Antwoord 1</text:p>
      <text:p text:style-name="ifm_p_ifm">Ja.</text:p>
      <text:p text:style-name="ifm_p_mt.3.76mm_ifm">Vraag 2</text:p>
      <text:p text:style-name="ifm_p_ifm">In hoeverre veronderstellen de verschillende subsidieplafonds voor rechtspersonen en natuurlijke personen dat de uitvoering van (toegekende) subsidieaanvragen moet plaatsvinden met strikte scheiding tussen deze categorieën?</text:p>
      <text:p text:style-name="ifm_p_mt.3.76mm_ifm">Antwoord 2</text:p>
      <text:p text:style-name="ifm_p_ifm">De subsidieregeling bevat een drietal deelplafonds (Voor-Tegen-Neutraal). Een aanvraag kan slechts voor één categorie worden ingediend. Nadat een aanvraag is ingediend, kan de aanvrager de keuze voor een specifieke categorie niet meer wijzigen.</text:p>
      <text:p text:style-name="ifm_p_mt.3.76mm_ifm">Vraag 3</text:p>
      <text:p text:style-name="ifm_p_ifm">Welke mate van invloed van een rechtspersoon op de aanvraag voor subsidie ten behoeve van het referendum door een natuurlijk persoon acht u acceptabel en geoorloofd?</text:p>
      <text:p text:style-name="ifm_p_mt.3.76mm_ifm">Antwoord 3</text:p>
      <text:p text:style-name="ifm_p_ifm">De Wet raadgevend referendum draagt de subsidieverlening op aan de Referendumcommissie. Dit is een onafhankelijke commissie, die in een Subsidieregeling<text:note text:id="ID-2075-d37e84" text:note-class="footnote"><text:note-citation text:label="2 ">2</text:note-citation><text:note-body><text:p text:style-name="ifm_p_font.normal_size.6.93pt_mt..5mm_indent.-0.1161in_mleft.0.1161in_ifm">Regeling van de Referendumcommissie van 12 november 2015, houdende nadere regels over de verstrekking van subsidies voor activiteiten die tot doel hebben het publieke debat in Nederland over een aan een referendum te onderwerpen wet te bevorderen (Subsidieregeling raadgevend referendum), Stcrt. 2015, nr. 41273</text:p></text:note-body></text:note> regels heeft gesteld over de verstrekking van subsidies. Het is niet aan mij om mij uit te laten over de mate waarin subsidieaanvragen en/of met die aanvragen samenhangende omstandigheden acceptabel en geoorloofd zijn. Ik wijs er wel op dat de aanvrager van de subsidie verantwoordelijk is voor de aanvraag en dat deze achteraf de besteding van de subsidiegelden zal moeten kunnen verantwoorden. Blijkt bij de verantwoording dat het geld niet of verkeerd gebruikt is, of dat de aanvrager niet aan alle verplichtingen heeft voldaan, dan kan de Referendumcommissie de subsidie op een lager bedrag vaststellen, en kunnen reeds uitgekeerde bedragen geheel of gedeeltelijk worden teruggevorderd.</text:p>
      <text:p text:style-name="ifm_p_mt.3.76mm_ifm">Vraag 4, 5 en 6</text:p>
      <text:p text:style-name="ifm_p_ifm">Zijn er subsidieaanvragen van natuurlijke personen afgewezen omwille van een achterliggende rechtspersoon? Zo ja, hoeveel gevallen betrof dit en waarin verschillen c.q. komen deze gevallen overeen met de in het artikel besproken constructie van GeenPeil?</text:p>
      <text:p text:style-name="ifm_p_ifm">In welke mate staat het natuurlijke personen vrij om in de subsidieaanvraag kosten op te voeren waarvoor zij slechts tussenpersoon zijn, bijvoorbeeld doordat zij de kosten niet zelf maken maar dit fictief inkopen bij een derde?</text:p>
      <text:p text:style-name="ifm_p_ifm">Wat is het oordeel van de Referendumcommissie over de in het artikel besproken aanvraagconstructie?</text:p>
      <text:p text:style-name="ifm_p_mt.3.76mm_ifm">Antwoord 4, 5 en 6</text:p>
      <text:p text:style-name="ifm_p_ifm">De Referendumcommissie heeft mij laten weten dat zij alleen de aanvragen beoordeelt zoals die worden ingediend, en uitsluitend aan de criteria die in voormelde Subsidieregeling zijn neergelegd. Als de aanvraag niet duidelijk is, vraagt de commissie nadere informatie op, die wordt betrokken bij de beoordeling. De commissie heeft alleen aanvragen afgewezen omdat deze niet voldeden aan de criteria uit de Subsidieregeling of omdat het budget voor het betreffende deelplafond was uitgeput.</text:p>
      <text:p text:style-name="ifm_p_ifm">Aan rechtspersonen en particulieren die subsidie krijgen worden verplichtingen opgelegd. Voor uw informatie vat ik die hieronder samen:</text:p>
      <text:p text:style-name="ifm_p_ifm">De activiteiten moeten worden uitgevoerd conform hetgeen is beschreven in de aanvraag.</text:p>
      <text:p text:style-name="ifm_p_ifm">De aanvrager dient achteraf bewijzen (bijvoorbeeld rekeningen/bonnen, presentielijsten, etc.) over te kunnen leggen, waaruit blijkt dat de activiteiten daadwerkelijk hebben plaatsgevonden.</text:p>
      <text:p text:style-name="ifm_p_ifm">De administratie moet tot vijf jaar na de subsidievaststelling worden bewaard.</text:p>
      <text:p text:style-name="ifm_p_ifm">Desgevraagd moet medewerking worden gegeven aan een evaluatieonderzoek, bedoeld om te beoordelen in welke mate de gesubsidieerde activiteiten hebben bijgedragen aan het doel van de subsidieregeling.</text:p>
      <text:p text:style-name="ifm_p_ifm">De aanvrager dient zich te houden aan de van toepassing zijnde wet- en regelgeving, waaronder in het bijzonder de Algemene wet bestuursrecht en de Subsidieregeling.</text:p>
      <text:p text:style-name="ifm_p_ifm">De aanvrager dient onverwijld schriftelijk mededeling te doen in het geval:</text:p>
      <text:p text:style-name="ifm_p_ifm">aannemelijk is dat de activiteiten waarvoor de subsidie is verleend niet, niet tijdig of niet geheel zullen worden verricht; en/of</text:p>
      <text:p text:style-name="ifm_p_ifm">aannemelijk is dat aan de verplichtingen die aan de subsidie zijn verbonden niet, niet tijdig of niet geheel zal worden voldaan.</text:p>
      <text:p text:style-name="ifm_p_ifm">Voor subsidie komen alleen redelijke kosten in aanmerking die direct verbonden zijn aan de uitvoering van de activiteiten waarvoor men subsidie aanvraagt. Waar of bij wie de aanvragers inkopen, is voor de Referendumcommissie geen beoordelingscriterium. De Referendumcommissie weet dat ruim 40 aanvragers die subsidie krijgen, diensten inkopen bij GeenPeil. De betreffende aanvragers hebben daar ook melding van gemaakt in de informatie die zij hebben gestuurd aan de Referendumcommissie.</text:p>
      <text:p text:style-name="ifm_p_mt.3.76mm_ifm">Vraag 7</text:p>
      <text:p text:style-name="ifm_p_ifm">Wat is uw oordeel over de in het artikel besproken aanvraagconstructie?</text:p>
      <text:p text:style-name="ifm_p_mt.3.76mm_ifm">Antwoord 7</text:p>
      <text:p text:style-name="ifm_p_ifm">Zoals ik in mijn antwoord op vraag 3 heb geschreven, is het de Referendumcommissie die subsidieaanvragen beoordeelt. De Referendumcommissie verricht die taak in onafhankelijkheid. Het is dan ook niet aan mij om een oordeel te vellen over onderhavige aanvraag.</text:p>
      <text:p text:style-name="ifm_p_mt.3.76mm_ifm">Vraag 8</text:p>
      <text:p text:style-name="ifm_p_ifm">Bent u, omwille van de spoedig dichterbij komende referendumdatum, bereid deze vragen zeer spoedig te beantwoorden?</text:p>
      <text:p text:style-name="ifm_p_mt.3.76mm_ifm">Antwoord 8</text:p>
      <text:p text:style-name="ifm_p_ifm">Ik heb ernaar gestreefd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hoeven, Maij en Segers over het gebruik door GeenPeil van de subsidieregeling referendum</dc:title>
    <meta:user-defined meta:name="OVERHEIDop.ParlID/DC.identifier">ah-tk-20152016-2075</meta:user-defined>
    <meta:user-defined meta:name="OVERHEIDop.vraagnummer">2016Z05080</meta:user-defined>
    <meta:user-defined meta:name="OVERHEIDop.aanhangselNummer">2075</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G.J.M. Segers</meta:user-defined>
    <meta:user-defined meta:name="OVERHEIDop.indiener">K. Verhoeven</meta:user-defined>
    <meta:user-defined meta:name="OVERHEIDop.ontvanger">R.H.A. Plasterk</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de leden Verhoeven, Maij en Segers over het gebruik door GeenPeil van de subsidieregeling referendum</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