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Van Raak</text:span> (SP) aan de Minister van Binnenlandse Zaken en Koninkrijksrelaties over <text:span text:style-name="ifm_span_font.italic_ifm">het besluit van de gemeente Zutphen om geld voor het referendum aan andere dingen uit te geven</text:span> (ingezonden 8 maart 2016).</text:p>
      <text:p text:style-name="ifm_p_font.roman_mt.3.76mm_ifm">Antwoord van Minister <text:span text:style-name="ifm_span_font.bold_ifm">Plasterk</text:span> (Binnenlandse Zaken en Koninkrijksrelaties) (ontvangen 30 maart 2016).</text:p>
      <text:p text:style-name="ifm_p_mt.3.76mm_ifm">Vraag 1, 2 en 4</text:p>
      <text:p text:style-name="ifm_p_ifm">Wist u dat de gemeente Zutphen in november 2015 heeft besloten niet het volledige bedrag voor het organiseren van het referendum te besteden aan dat referendum? Waar wordt dit geld dan wel aan besteed?<text:note text:id="ID-2016Z04783-d37e56" text:note-class="footnote"><text:note-citation text:label="1 ">1</text:note-citation><text:note-body><text:p text:style-name="ifm_p_font.normal_size.6.93pt_mt..5mm_indent.-0.1161in_mleft.0.1161in_ifm">Uit het collegebesluit van het college van burgemeester en wethouders van Zutphen van 17 november 2015:</text:p><text:p text:style-name="ifm_p_font.normal_size.6.93pt_indent.-0.1161in_mleft.0.1161in_ifm">«Ten behoeve van de organisatie van het raadgevend referendum op 6 april 2016 keert het rijk in totaal € 20.000.000,– extra uit aan de gemeenten in Nederland. Voor de gemeente Zutphen betekent dit dat een eenmalig bedrag van ongeveer € 54.000,– uitgekeerd wordt. Dit bedrag wordt via het gemeentefonds beschikbaar gesteld. Voor het raadgevend referendum in 2016 wordt gebruik gemaakt van € 49.000,– van deze eenmalige uitkering van het rijk.»</text:p></text:note-body></text:note></text:p>
      <text:p text:style-name="ifm_p_ifm">Handelt de gemeente Zutphen in strijd met de regels? Zo ja, hoe gaat u deze gemeente tot de orde roepen?</text:p>
      <text:p text:style-name="ifm_p_ifm">Is het waar dat u in januari 2016 het budget voor gemeenten voor het referendum hebt verhoogd van € 20 mln. naar € 30 mln., en dus ook de gemeente Zutphen, na het besluit van november 2015, veel meer geld heeft gekregen? Waar gaat de gemeente dit geld aan besteden?</text:p>
      <text:p text:style-name="ifm_p_mt.3.76mm_ifm">Antwoord 1, 2 en 4</text:p>
      <text:p text:style-name="ifm_p_ifm">Het klopt dat het kabinet in januari 2016 het budget voor gemeenten heeft verhoogd van € 20 miljoen naar € 30 miljoen. Met de VNG is er overeenstemming over bereikt dat gemeenten het referendum voor dat bedrag organiseren. De precieze besteding van dit bedrag is aan gemeenten. Genoemde rijksbijdrage is toegevoegd aan de algemene uitkering. Gemeenten kunnen – binnen de vigerende wet- en regelgeving – de algemene uitkering naar eigen goeddunken besteden.</text:p>
      <text:p text:style-name="ifm_p_mt.3.76mm_ifm">Vraag 3</text:p>
      <text:p text:style-name="ifm_p_ifm">Wat vindt u in dit verband van de opvatting van de gemeente Zutphen dat er minder stembureaus moeten komen, omdat de gemeente niet genoeg geld zou hebben?</text:p>
      <text:p text:style-name="ifm_p_mt.3.76mm_ifm">Antwoord 3</text:p>
      <text:p text:style-name="ifm_p_ifm">Navraag bij de gemeente Zutphen wees uit dat de gemeente niet voor minder stembureaus (25 bij de gecombineerde provinciale staten- en waterschapsverkiezingen in 2015 tegen 19 bij het aanstaande referendum) heeft gekozen omdat zij niet genoeg geld zou hebben. Het college van burgemeester en wethouders heeft mij overigens laten weten dat er bij de afweging om het aantal stemlokalen te verminderen, bewust voor is gekozen alleen stembureaus die dicht bij elkaar liggen samen te voegen. Hierdoor is een eventuele extra afstand naar het dichtstbijzijnde stemlokaal zeer beperkt gebleven.</text:p>
      <text:p text:style-name="ifm_p_mt.3.76mm_ifm">Vraag 5</text:p>
      <text:p text:style-name="ifm_p_ifm">Bent u bereid de Kamer snel een overzicht te sturen van alle gemeenten die geld voor het referendum niet aan het referendum uitgeven, om welke bedragen dit gaat en waar dit geld dan wel aan wordt uitgegeven?</text:p>
      <text:p text:style-name="ifm_p_mt.3.76mm_ifm">Antwoord 5</text:p>
      <text:p text:style-name="ifm_p_ifm">Gemeenten hoeven over de besteding van de middelen uit het gemeentefonds geen verantwoording af te leggen aan het Rijk. Ik beschik dus niet over een dergelijk over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het besluit van de gemeente Zutphen om geld voor het referendum aan andere dingen uit te geven</dc:title>
    <meta:user-defined meta:name="OVERHEIDop.ParlID/DC.identifier">ah-tk-20152016-2073</meta:user-defined>
    <meta:user-defined meta:name="OVERHEIDop.vraagnummer">2016Z04783</meta:user-defined>
    <meta:user-defined meta:name="OVERHEIDop.aanhangselNummer">207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an Raak over het besluit van de gemeente Zutphen om geld voor het referendum aan andere dingen uit te geven</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