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Fokke</text:span> en <text:span text:style-name="ifm_span_font.bold_ifm">Jacobi</text:span> (beiden PvdA) aan de Minister van Binnenlandse Zaken en Koninkrijksrelaties en de Staatssecretaris van Sociale Zaken en Werkgelegenheid over <text:span text:style-name="ifm_span_font.italic_ifm">het afschaffen van de kwijtschelding van de heffing voor de zuivering van afvalwater door het waterschap Delfland</text:span> (ingezonden 7 september 2015)</text:p>
      <text:p text:style-name="ifm_p_font.roman_mt.3.76mm_ifm">Antwoord van Minister <text:span text:style-name="ifm_span_font.bold_ifm">Plasterk</text:span> (Binnenlandse Zaken en Koninkrijksrelaties) mede namens de Staatssecretaris van Sociale Zaken en Werkgelegenheid (ontvangen 6 oktober 2015) Zie ook Aanhangsel Handelingen, vergaderjaar 2015–2016, nr. 117</text:p>
      <text:p text:style-name="ifm_p_mt.3.76mm_ifm">Vraag 1</text:p>
      <text:p text:style-name="ifm_p_ifm">Kent u het bericht «Alle inwoners betalen voor zuiveren» en het voornemen van het waterschap Delfland om de kwijtschelding van de Afvalwater-zuiveringsheffing in twee stappen geheel af te schaffen?<text:note text:id="ID-2015Z15891-d37e61" text:note-class="footnote"><text:note-citation text:label="1 ">1</text:note-citation><text:note-body><text:p text:style-name="ifm_p_font.normal_size.6.93pt_mt..5mm_indent.-0.1161in_mleft.0.1161in_ifm">https://www.hhdelfland.nl/over-ons/alle-inwoners-gaan-betalen-voor-zuiveren-afvalwater</text:p></text:note-body></text:note></text:p>
      <text:p text:style-name="ifm_p_mt.3.76mm_ifm">Antwoord 1</text:p>
      <text:p text:style-name="ifm_p_ifm">Ik heb kennisgenomen van het bericht dat het Hoogheemraadschap van Delfland voornemens is de kwijtschelding van de zuiveringsheffing in stappen af te bouwen.</text:p>
      <text:p text:style-name="ifm_p_mt.3.76mm_ifm">Vraag 2</text:p>
      <text:p text:style-name="ifm_p_ifm">Kent u andere waterschappen die de kwijtschelding voor waterschapheffingen hebben afgeschaft of voornemens zijn dat te doen? Zo ja, welke waterschappen zijn dat? Zo nee, wat zegt dat over het beleid van Delfland?</text:p>
      <text:p text:style-name="ifm_p_mt.3.76mm_ifm">Antwoord 2</text:p>
      <text:p text:style-name="ifm_p_ifm">Er zijn geen andere waterschappen die de kwijtschelding op dit moment hebben afgeschaft en, voor zover mij bekend, zijn er op dit moment ook geen waterschappen die voornemens zijn dit te doen. Wel is het zo dat waterschappen, gegeven de omvang van de kwijtschelding (die voor 2015 naar verwachting in totaal ruim € 83 miljoen zal bedragen), momenteel nadenken over mogelijkheden om de kwijtschelding in de toekomst beheersbaar te houden. Het vaststellen van de hoogte van de waterschapsbelastingen en het al dan niet (gedeeltelijk) kwijtschelden van waterschapsbelastingen wordt in een democratisch proces bepaald.</text:p>
      <text:p text:style-name="ifm_p_ifm">In het democratisch proces bepalen de ingezetenen van het waterschap middels verkiezingen hun vertegenwoordigers in het algemeen bestuur van het waterschap. Door het algemeen bestuur worden vervolgens bij meerderheid van stemmen de besluiten genomen ten aanzien van de hoogte van de waterschapsbelastingen en het al dan niet (gedeeltelijk) kwijtschelden van de waterschapsbelastingen. Naar verwachting zal dit najaar het algemeen bestuur van het Hoogheemraadschap van Delfland een definitieve beslissing nemen over het in het coalitieakkoord opgenomen voornemen. Waterschappen zijn -net als gemeenten- niet tot het verlenen van kwijtschelding verplicht.</text:p>
      <text:p text:style-name="ifm_p_mt.3.76mm_ifm">Vraag 3</text:p>
      <text:p text:style-name="ifm_p_ifm">Hoe verhoudt het afschaffen van de kwijtschelding zich tot het advies van de Unie van Waterschappen dat «het vanwege politiek/maatschappelijke en imago-overwegingen moeilijk, dan wel zeer onwenselijk, is het huidige kwijtscheldingsbeleid te versoberen [...] Als versobering van de kwijtschelding al onwenselijk is, dan geldt dat naar de mening van de werkgroep des te meer voor volledige afschaffing van de kwijtschelding»?<text:note text:id="ID-2015Z15891-d37e81" text:note-class="footnote"><text:note-citation text:label="2 ">2</text:note-citation><text:note-body><text:p text:style-name="ifm_p_font.normal_size.6.93pt_mt..5mm_indent.-0.1161in_mleft.0.1161in_ifm">http://www.uvw.nl/wp-content/uploads/2012/04/Rapport-kwijtschelding-waterschappen.pdf, p. 31</text:p></text:note-body></text:note></text:p>
      <text:p text:style-name="ifm_p_mt.3.76mm_ifm">Antwoord 3</text:p>
      <text:p text:style-name="ifm_p_ifm">Voorop staat de vrijheid van elk waterschap om zijn kwijtscheldingsbeleid in een democratisch afwegingsproces vorm en inhoud te geven. In deze vrijheid treedt de Unie van Waterschappen niet. Het rapport van de Unie van Waterschappen uit 2012 moet dan ook tegen deze achtergrond worden gezien. De geciteerde passage moet gegeven deze context worden gelezen als een «waarschuwing» ten overvloede dat het versoberen of volledig afschaffen van de kwijtschelding altijd op maatschappelijke en politieke weerstand zal stuiten en in die zin dus geen gemakkelijke weg zal zijn.</text:p>
      <text:p text:style-name="ifm_p_mt.3.76mm_ifm">Vraag 4</text:p>
      <text:p text:style-name="ifm_p_ifm">Hoe verhoudt het afschaffen van de genoemde kwijtschelding zich tot de interbestuurlijke samenwerking die bij de totstandkoming van de Waterwet en als voorwaarde voor de toen gekozen taakverdeling tussen alle vier de overheden is afgesproken?</text:p>
      <text:p text:style-name="ifm_p_mt.3.76mm_ifm">Antwoord 4</text:p>
      <text:p text:style-name="ifm_p_ifm">De interbestuurlijke samenwerking ingevolge de Waterwet is vooral gericht om waterbeheer van watersystemen en afvalwater tussen beheerders onderling en tussen waterschappen en gemeenten goed te regelen. Het kan namelijk zo zijn dat als de ene overheid iets doet of nalaat, de andere daar last van kan hebben bij het waterbeheer. De samenwerking dient ertoe om het waterbeheer samenhangend en doelmatig te maken, zodat overheden geen «last» van elkaar hebben. De belastingheffing noch de kwijtschelding speelt een rol bij de interbestuurlijke samenwerking.</text:p>
      <text:p text:style-name="ifm_p_mt.3.76mm_ifm">Vraag 5</text:p>
      <text:p text:style-name="ifm_p_ifm">Wat brengt het aan extra lasten voor de laagste inkomens met zich mee indien de kwijtschelding voor waterschapheffingen in Delfland wordt doorgezet?</text:p>
      <text:p text:style-name="ifm_p_mt.3.76mm_ifm">Antwoord 5</text:p>
      <text:p text:style-name="ifm_p_ifm">In het Hoogheemraadschap van Delfland bedraagt de zuiveringsheffing in het belastingjaar 2015 € 94,38 voor een eenpersoonshuishouden en € 283,14 voor een huishouden dat uit twee of meer personen bestaat. Bij algehele afschaffing van de kwijtschelding zal het indicatief (de tarieven worden jaarlijks aangepast) dus om bedragen in deze orde van grootte gaan die de huidige kwijtscheldingsgerechtigden voortaan aan het waterschap zullen moeten betalen voor het zuiveren van hun afvalwater.</text:p>
      <text:p text:style-name="ifm_p_mt.3.76mm_ifm">Vraag 6 en 7</text:p>
      <text:p text:style-name="ifm_p_ifm">Deelt u de mening dat met de eenzijdige afschaffing van de kwijtscheldingen door Delfland gemeenten een zwaardere taak kunnen krijgen ten aanzien van het bieden van bijzondere bijstand of schuldhulpverlening? Zo ja, wat is uw mening hierover? Zo nee, waarom niet?</text:p>
      <text:p text:style-name="ifm_p_ifm">Deelt u de mening dat met het versoberen of afschaffen van de kwijtscheldingen door waterschappen uw beleid ten aanzien van armoede kan worden doorkruist? Zo ja, waarom, en welke conclusies trekt u daaruit? Zo nee, waarom niet?</text:p>
      <text:p text:style-name="ifm_p_mt.3.76mm_ifm">Antwoord 6 en 7</text:p>
      <text:p text:style-name="ifm_p_ifm">De waterschappen hebben de bevoegdheid om zelf te bepalen of zij kwijtschelding toepassen of niet. De kwijtscheldingsmogelijkheden van lagere overheden acht ik een belangrijk element in het armoede- en schuldenbeleid. In dat kader is de Staatssecretaris van Sociale Zaken en Werkgelegenheid voornemens om de Unie van Waterschappen voor een gesprek uit te nodigen. Ik ga er van uit dat de medeoverheden, net als nu, oog blijven houden voor mensen die geen mogelijkheden hebben om de belastingen (volledig)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Fokke en Jacobi over het afschaffen van de kwijtschelding van de heffing voor de zuivering van afvalwater door het waterschap Delfland</dc:title>
    <meta:user-defined meta:name="OVERHEIDop.ParlID/DC.identifier">ah-tk-20152016-207</meta:user-defined>
    <meta:user-defined meta:name="OVERHEIDop.vraagnummer">2015Z15891</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de leden Fokke en Jacobi over het afschaffen van de kwijtschelding van de heffing voor de zuivering van afvalwater door het waterschap Delfland</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