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Vermeij</text:span> (PvdA) aan de Staatssecretaris van Sociale Zaken en Werkgelegenheid over <text:span text:style-name="ifm_span_font.italic_ifm">het bericht «Europese stresstest bevestigt kwetsbaarheden pensioenfondsen»</text:span> (ingezonden 28 januari 2016).</text:p>
      <text:p text:style-name="ifm_p_font.roman_mt.3.76mm_ifm">Antwoord van Staatssecretaris <text:span text:style-name="ifm_span_font.bold_ifm">Klijnsma</text:span> (Sociale Zaken en Werkgelegenheid) (ontvangen 30 maart 2016).</text:p>
      <text:p text:style-name="ifm_p_mt.3.76mm_ifm">Vraag 1</text:p>
      <text:p text:style-name="ifm_p_ifm">Heeft u kennisgenomen van het bericht «Europese stresstest bevestigt kwetsbaarheden pensioenfondsen» op de website van De Nederlandsche Bank (DNB)?<text:note text:id="ID-2016Z01698-d37e58" text:note-class="footnote"><text:note-citation text:label="1 ">1</text:note-citation><text:note-body><text:p text:style-name="ifm_p_font.normal_size.6.93pt_mt..5mm_indent.-0.1161in_mleft.0.1161in_ifm">DNB, 26 januari 2016, http://www.dnb.nl/nieuws/nieuwsoverzicht-en-archief/dnbulletin-2016/dnb336704.jsp</text:p></text:note-body></text:note></text:p>
      <text:p text:style-name="ifm_p_mt.3.76mm_ifm">Antwoord 1</text:p>
      <text:p text:style-name="ifm_p_ifm">Ja.</text:p>
      <text:p text:style-name="ifm_p_mt.3.76mm_ifm">Vraag 2 en 3</text:p>
      <text:p text:style-name="ifm_p_ifm">In hoeverre onderschrijft u het beeld dat Nederlandse pensioenfondsen kwetsbaar zijn voor schokken op de financiële markten omdat pensioenfondsen in de huidige lage-rente-omgeving nauwelijks beschikken over buffers en een hoger risicoprofiel hanteren? Deelt u de mening dat de resultaten van de stresstest van de Europese Autoriteit voor verzekeringen en bedrijfspensioenen (EIOPA) in de huidige lage-rente-omgeving zeer zorgelijk zijn voor pensioenfondsen, deelnemers en gepensioneerden?</text:p>
      <text:p text:style-name="ifm_p_ifm">Klopt het dat het oude Financieel Toetsingskader (FTK) rentegevoelig was? Klopt het tevens dat het huidige FTK nog steeds rentegevoelig is? Kunt u uw mening ook plaatsen in de context van de motie Vermeij c.s.<text:note text:id="ID-2016Z01698-d37e78" text:note-class="footnote"><text:note-citation text:label="2 ">2</text:note-citation><text:note-body><text:p text:style-name="ifm_p_font.normal_size.6.93pt_mt..5mm_indent.-0.1161in_mleft.0.1161in_ifm">Kamerstuk 33 972, nr. 39</text:p></text:note-body></text:note> die ingaat op de vraag of en in welke mate renteafdekkingen in het huidige FTK tot problemen zouden kunnen leiden?</text:p>
      <text:p text:style-name="ifm_p_mt.3.76mm_ifm">Antwoord 2 en 3</text:p>
      <text:p text:style-name="ifm_p_ifm">EIOPA laat zien dat pensioenfondsen kwetsbaar zijn voor nieuwe financiële schokken. De afgelopen jaren zijn door de financieel-economische crisis de dekkingsgraden van pensioenfondsen sterk gedaald, waardoor zij niet of nauwelijks meer over buffers beschikken om nieuwe financiële klappen op te vangen. Ook heeft Nederland ten opzichte van andere Europese landen relatief veel pensioenvermogen opgebouwd. Fondsen beleggen dit vermogen deels in zakelijke waarden om een hoger rendement te realiseren met als keerzijde dat zij beleggingsrisico lopen. Bovendien is met een belegging in aandelen het risico van een dalende rente niet afgedekt.</text:p>
      <text:p text:style-name="ifm_p_ifm">Pensioenfondsen hebben meestal een uitkeringsovereenkomst aan hun deelnemers toegezegd. Het ftk heeft tot doel dat fondsen deze uitkeringsbelofte zo goed mogelijk nakomen. Om ervoor te zorgen dat ook op de lange termijn voldoende geld beschikbaar blijft voor het nakomen van deze belofte, wordt de actuele waarde van de pensioenverplichtingen berekend op basis van de risicovrije marktrente. De risicovrije rente geeft immers het rendement weer dat een belegger zou mogen verwachten van een zo veilig mogelijke belegging in een bepaalde periode. Aan de hand van de risicovrije markrente kan zo op een objectieve wijze worden vastgesteld hoeveel geld er nu voor een toekomstig pensioen van een bepaalde toegezegde hoogte gereserveerd moet zijn. Niet alleen voor de huidige pensioenen, maar ook voor pensioenen die bijvoorbeeld pas over veertig jaar moeten worden uitgekeerd. Bij de huidige lage rentestand zal er voor alle deelnemers in een pensioenfonds meer geld gereserveerd moeten worden dan bij een hoge rentestand. Dat is geen gevolg van het ftk, maar van de lage rentestand op de financiële markten. Iedereen die in de toekomst een vooraf gedefinieerd doelvermogen of een uitkering van een bepaalde hoogte wil realiseren, ontkomt niet aan de financiële realiteit dat er bij een lage rente meer geld gereserveerd zal moeten worden. Bij de aanpassing van het financieel toetsingskader (ftk) in 2015 is de waardering van pensioenverplichtingen dan ook niet gewijzigd.</text:p>
      <text:p text:style-name="ifm_p_ifm">Wel zijn in het ftk verschillende maatregelen genomen om bij de sturing van pensioenfondsen meer stabiliteit in te bouwen. Door de invoering van de beleidsdekkingsgraad is de beleidsmatige sturing niet afhankelijk van dagkoersen, maar van een 12-maands voortschrijdend gemiddelde waarde van de bezittingen en verplichtingen. De gewijzigde herstelsystematiek stelt pensioenfondsen in staat om de gevolgen van «schokken» op de financiële markten en bij de levensverwachting beter gespreid in de tijd te kunnen verwerken. De toepassing van een ufr in de rentetermijnstructuur zorgt voor meer stabiliteit bij het waarderen van verplichtingen met zeer lange looptijden (&gt; 20 jaar). Het aangepaste ftk kan financiële risico’s niet wegnemen, maar voorkomt wel dat pensioenfondsen op basis van dagkoersen ingrijpende maatregelen moeten nemen.</text:p>
      <text:p text:style-name="ifm_p_ifm">Naar aanleiding van de motie Vermeij heeft DNB de renteafdekking door pensioenfondsen onderzocht. Het onderzoek laat zien dat het afdekken van het renterisico ook na de aanpassing van het ftk een functie heeft. De aanpassing van het ftk heeft wel de spanning verminderd tussen enerzijds de wens om nominale kortingen te voorkomen en anderzijds het streven naar koopkrachtbehoud. Dit kan voor pensioenfondsen aanleiding zijn om een andere afweging te maken over de mate waarin zij hun renterisico afdekken. Daarom hebben fondsen met een reservetekort de eenmalige mogelijkheid gekregen om hun renteafdekking (deels) af te bouwen, zonder dat zij tegelijkertijd hun beleggingen in zakelijke waarden hoeven te verminderen.</text:p>
      <text:p text:style-name="ifm_p_mt.3.76mm_ifm">Vraag 4</text:p>
      <text:p text:style-name="ifm_p_ifm">Bent u bereid om inzicht te geven hoe het op dit moment staat met de buffers van onze pensioenfondsen? Bent u ook bereid om in kaart te brengen hoe het komt dat pensioenfondsen een relatief hoog risicoprofiel hebben en welke gevolgen zo een hoog risicoprofiel zou kunnen hebben? Zo nee, waarom niet?</text:p>
      <text:p text:style-name="ifm_p_mt.3.76mm_ifm">Antwoord 4</text:p>
      <text:p text:style-name="ifm_p_ifm">Ja. In mei zal ik u een update sturen van de financiële positie van de pensioenfondsen, inclusief een appreciatie van het kabinet. Daarin zal ook worden ingegaan op het risicoprofiel van pensioenfondsen.</text:p>
      <text:p text:style-name="ifm_p_mt.3.76mm_ifm">Vraag 5</text:p>
      <text:p text:style-name="ifm_p_ifm">Uit de stresstest van EIOPA blijkt dat de Nederlandse pensioensector een relatief grote portefeuille zakelijke waarden kent en het renterisico beperkt afgedekt wordt; in hoeverre zouden pensioenfondsen er profijt van kunnen hebben om al dan niet eenmalig de mogelijkheid te krijgen om hun strategisch beleggingsbeleid aan te kunnen passen?</text:p>
      <text:p text:style-name="ifm_p_mt.3.76mm_ifm">Antwoord 5</text:p>
      <text:p text:style-name="ifm_p_ifm">In het kader van de aanpassing van het ftk per 1 januari 2015 hebben fondsen die niet over voldoende buffer beschikken, maar wel voldoen aan het minimaal vereist eigen vermogen, reeds de mogelijkheid gekregen om hun strategisch beleggingsbeleid eenmalig risicovoller te maken. De uitkomsten van de stresstest van EIOPA geven aan dat fondsen hun beleggingsbeleid wellicht juist minder risicovol zouden moeten maken door de portefeuille zakelijke waarden te verkleinen en/of de renteafdekking te vergroten. Fondsen kunnen hun beleggingsbeleid altijd minder risicovol maken.</text:p>
      <text:p text:style-name="ifm_p_mt.3.76mm_ifm">Vraag 6</text:p>
      <text:p text:style-name="ifm_p_ifm">Welke opties ziet u in het huidige FTK om pensioenfondsen de ruimte te geven om om te kunnen gaan met de huidige lage-rente-omgeving? Kunt u hierbij reflecteren op het aanpassen van het risicoprofiel, het verlengen van de herstelplannen, de aanpassing van de UFR en de striktere (reken)regels van het FTK?</text:p>
      <text:p text:style-name="ifm_p_mt.3.76mm_ifm">Antwoord 6</text:p>
      <text:p text:style-name="ifm_p_ifm">Zoals bij het antwoord op vraag 4 aangegeven zal ik in mei een rapportage sturen over de financiële positie van pensioenfondsen, inclusief een appreciatie van het kabinet waarin ook zal worden ingegaan op de mogelijkheden om binnen het huidige wettelijke kader om te gaan met de huidige ongunstige omstandigheden voor pensioenfondsen.</text:p>
      <text:p text:style-name="ifm_p_mt.3.76mm_ifm">Vraag 7</text:p>
      <text:p text:style-name="ifm_p_ifm">Hoe kijkt u naar de constatering van de stresstest van EIOPA dat in veel landen de risico's vooral bij de werkgevers blijken te liggen terwijl in Nederland vooral de deelnemers last hebben van de gevolgen van de lage dekkingsgraden? In hoeverre acht u dit als wenselijk?</text:p>
      <text:p text:style-name="ifm_p_mt.3.76mm_ifm">Antwoord 7</text:p>
      <text:p text:style-name="ifm_p_ifm">De inhoud van de pensioenovereenkomst is in Nederland een afspraak tussen sociale partners. Het is aan hen om afspraken te maken over de hoogte van de pensioenopbouw en de financiële opzet die daarbij hoort. Daarbij kunnen zij eventueel afspraken maken over bijstortingen van de werkgever. Het financieel toetsingskader stelt vervolgens financiële randvoorwaarden, waardoor die afspraken zo goed mogelijk nagekomen kunnen worden. Zoals ook aangegeven in de Kamerbrief «hoofdlijnen van een toekomstig pensioenstelsel» zijn werkgevers in Nederland de afgelopen jaren steeds minder vaak bereid om het risico te dragen van oplopende pensioenlasten. Daar speelt de vergrijzing een rol bij. In het verleden konden tegenvallers, zoals lage beleggingsrendementen, nog relatief gemakkelijk worden opgevangen met een verhoging van de pensioenpremies. Tegenwoordig is dat lastiger, mede omdat er door vergrijzing minder premiebetalers zijn en in Nederland een relatief hoog pensioenvermogen is opgebouwd. Daarnaast hebben de aanvullende pensioenen in Nederland een relatief hoog ambitieniveau. In andere landen vallen de resultaten die EIOPA heeft berekend vaak mee, omdat het door pensioenfondsen opgebouwde vermogen daar relatief beperkt is.</text:p>
      <text:p text:style-name="ifm_p_mt.3.76mm_ifm">Vraag 8</text:p>
      <text:p text:style-name="ifm_p_ifm">Kunt u nader toelichten hoe DNB van plan is om extra op te letten dat pensioenfondsen realistisch zijn over hun financiële positie en hun deelnemers hierover eerlijk en helder informeren?</text:p>
      <text:p text:style-name="ifm_p_mt.3.76mm_ifm">Antwoord 8</text:p>
      <text:p text:style-name="ifm_p_ifm">DNB en AFM voeren in het kader van hun toezichtstaken onderzoek uit. Een belangrijk onderwerp van het toezicht in 2016 is de financiële opzet van pensioenfondsen en de communicatie daarover richting de deelnemers. Het gaat daarbij om de vraag of pensioenfondsen hun deelnemers goed informeren over de kansen op koopkrachtbehoud en of zij voorkomen dat deelnemers verkeerde verwachtingen hebben over de hoogte van hun toekomstige pensioeninkomen. Hiertoe wordt de financiële opzet van pensioenfondsen geanalyseerd en wordt gekeken naar de manier waarop die wordt vertaald in informatie richting de deelnemers. Evenwichtige communicatie vereist dat als er een materiële kans bestaat dat in de komende jaren gekort moet worden of dat deelnemers geen tot weinig indexatie kunnen verwachten, deelnemers hierover goed worden geïnformeerd. Ook de Wet Pensioencommunicatie, die per 1 juli 2015 van kracht is geworden, draagt eraan bij dat deelnemers in een pensioenregeling beter in staat worden gesteld om een goede financiële planning voor hun oude dag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rmeij over het bericht ‘Europese stresstest bevestigt kwetsbaarheden pensioenfondsen’</dc:title>
    <meta:user-defined meta:name="OVERHEIDop.ParlID/DC.identifier">ah-tk-20152016-2069</meta:user-defined>
    <meta:user-defined meta:name="OVERHEIDop.vraagnummer">2016Z01698</meta:user-defined>
    <meta:user-defined meta:name="OVERHEIDop.aanhangselNummer">2069</meta:user-defined>
    <meta:user-defined meta:name="OVERHEIDop.AanhangselTypen/DC.type">Antwoord</meta:user-defined>
    <meta:user-defined meta:name="OVERHEIDop.Parlementair/DC.type">Aanhangsel van de Handelingen</meta:user-defined>
    <meta:user-defined meta:name="OVERHEIDop.indiener">R.A. Vermeij</meta:user-defined>
    <meta:user-defined meta:name="OVERHEIDop.ontvanger">J. Klijnsma</meta:user-defined>
    <meta:user-defined meta:name="OVERHEIDop.vergaderjaar">2015-2016</meta:user-defined>
    <meta:user-defined meta:name="DCTERMS.W3CDTF/OVERHEIDop.datumOntvangst">2016-03-30</meta:user-defined>
    <meta:user-defined meta:name="OVERHEID.StatenGeneraal/DC.creator">Tweede Kamer der Staten-Generaal</meta:user-defined>
    <dc:language>nl</dc:language>
    <meta:user-defined meta:name="DCTERMS.alternative"/>
    <meta:user-defined meta:name="DC.title">Antwoord op vragen van het lid Vermeij over het bericht ‘Europese stresstest bevestigt kwetsbaarheden pensioenfondsen’</meta:user-defined>
    <meta:user-defined meta:name="DCTERMS.W3CDTF/DCTERMS.available">2016-04-01</meta:user-defined>
    <meta:user-defined meta:name="OVERHEIDop.publicationName">Kamervragen (Aanhangsel)</meta:user-defined>
    <meta:user-defined meta:name="OVERHEID.Organisatietype/OVERHEID.organisationType">staten generaal</meta:user-defined>
    <meta:user-defined meta:name="DCTERMS.W3CDTF/DCTERMS.issued">2016-03-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