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Van Dekken</text:span> (PvdA) aan de Staatssecretaris van Economische Zaken over <text:span text:style-name="ifm_span_font.italic_ifm">de rol van Europa in de illegale dierenhandel</text:span> (ingezonden 11 februari 2016).</text:p>
      <text:p text:style-name="ifm_p_font.roman_mt.3.76mm_ifm">Antwoord van Staatssecretaris <text:span text:style-name="ifm_span_font.bold_ifm">Van Dam</text:span> (Economische Zaken) (ontvangen 30 maart 2016)</text:p>
      <text:p text:style-name="ifm_p_mt.3.76mm_ifm">Vraag 1</text:p>
      <text:p text:style-name="ifm_p_ifm">Bent u bekend met de rol die Europa in de illegale dierenhandel speelt en het onderzoek van de heer Van Uhm hiernaar?<text:note text:id="ID-2016Z03024-d37e57" text:note-class="footnote"><text:note-citation text:label="1 ">1</text:note-citation><text:note-body><text:p text:style-name="ifm_p_font.normal_size.6.93pt_mt..5mm_indent.-0.1161in_mleft.0.1161in_ifm">http://nos.nl/nieuwsuur/artikel/2085286-europa-speelt-grote-rol-in-illegale-dierenhandel.html?title=europa-speelt-grote-rol-in-illegale-dierenhandel</text:p></text:note-body></text:note></text:p>
      <text:p text:style-name="ifm_p_mt.3.76mm_ifm">Antwoord 1</text:p>
      <text:p text:style-name="ifm_p_ifm">Ja, op beide vragen.</text:p>
      <text:p text:style-name="ifm_p_mt.3.76mm_ifm">Vraag 2</text:p>
      <text:p text:style-name="ifm_p_ifm">Kunt u uw reactie op het onderzoek van de heer Van Uhm geven? Uit zijn onderzoek blijkt dat er grote overeenkomsten zijn tussen deze wildlife criminaliteit en drugscriminaliteit; wordt deze kennis meegenomen in de huidige aanpak van wildlife criminaliteit?</text:p>
      <text:p text:style-name="ifm_p_mt.3.76mm_ifm">Antwoord 2</text:p>
      <text:p text:style-name="ifm_p_ifm">De heer Van Uhm is recent gepromoveerd als criminoloog aan de Universiteit van Utrecht op een onderzoek naar internationale illegale handel in beschermde dieren en producten van dieren. Ik waardeer het onderzoek van de heer Van Uhm en juich in het algemeen criminologisch onderzoek in het groene domein toe. Het onderzoek laat zien dat binnen de illegale handel in wildlife – net als bij drugscriminaliteit – sprake is van georganiseerde, grensoverschrijdende misdaad. Die kennis is ook aanwezig bij de handhavingsautoriteiten, die hun aanpak daarop afstemmen.</text:p>
      <text:p text:style-name="ifm_p_mt.3.76mm_ifm">Vraag 3</text:p>
      <text:p text:style-name="ifm_p_ifm">Uit het onderzoek van Van Uhm blijkt dat de Europese Unie een grotere rol speelt in de wildlife criminaliteit dan voorheen aangenomen; is het op basis van dit gegeven nodig om de aanpak en het budget om deze criminaliteit aan te pakken uit te breiden?</text:p>
      <text:p text:style-name="ifm_p_mt.3.76mm_ifm">Antwoord 3</text:p>
      <text:p text:style-name="ifm_p_ifm">De Europese Unie speelt een belangrijke rol in de wildlifecriminaliteit, zowel als bestemming van levende dieren en producten daarvan als in de functie van doorvoerhaven van dergelijke goederen. Dat blijkt ook uit het EU Action Plan against Wildlife Trafficking. Naar mijn mening is de inzet en capaciteit van Nederland om wildlifecriminaliteit aan te pakken voldoende, mede vanwege de intensieve samenwerking op Europees en mondiaal niveau tussen de handhavingsinstanties.</text:p>
      <text:p text:style-name="ifm_p_mt.3.76mm_ifm">Vraag 4</text:p>
      <text:p text:style-name="ifm_p_ifm">Kunt u reageren op de stelling van de heer Gowitzke, hoofd milieucriminaliteit van Europol, die stelt dat dit type misdaad geen prioriteit in Europa krijgt, terwijl de bestrijding van wildlife criminaliteit volgens uw woordvoerder wel een prioriteit is sinds enkele jaren?</text:p>
      <text:p text:style-name="ifm_p_mt.3.76mm_ifm">Antwoord 4</text:p>
      <text:p text:style-name="ifm_p_ifm">De heer Gowitzke doelt op de mate waarin in alle Europese landen prioriteit wordt gegeven aan de bestrijding van wildlife crime. Daarin zitten grote verschillen tussen de landen. Ik ben echter van mening dat Nederland hier voldoende prioriteit aan geeft en ook voldoende capaciteit beschikbaar stelt bij de opsporingsdiensten en handhavingsdiensten. Overigens is in het kader van de gewenste verkleining van het overheidsapparaat in Nederland ook een krimptaakstelling opgelegd aan de NVWA en is het dus noodzakelijk om efficiënt samen te werken, zowel binnen Nederland tussen de verschillende handhavingsdiensten als internationaal met andere diensten.</text:p>
      <text:p text:style-name="ifm_p_mt.3.76mm_ifm">Vraag 5</text:p>
      <text:p text:style-name="ifm_p_ifm">Op dit moment is er 4 miljoen euro vanuit Economische Zaken en 2 miljoen euro vanuit Buitenlandse Zaken beschikbaar voor projecten op dit gebied; kunt u aangeven wat er veranderd is in dit budget sinds dit dossier is aangemerkt als prioriteit?</text:p>
      <text:p text:style-name="ifm_p_mt.3.76mm_ifm">Antwoord 5</text:p>
      <text:p text:style-name="ifm_p_ifm">Door mijn ambtsvoorganger is prioriteit gegeven aan dit dossier door voor de periode 2013–2017 in totaal 4 miljoen euro beschikbaar te stellen voor projecten om wildlife crime te bestrijden. Dit geld is beschikbaar gekomen door een herprioritering van de middelen voor (internationaal) natuurbeleid. Bij het Ministerie van Buitenlandse Zaken is via een amendement door uw Kamer eenmalig 2 miljoen euro beschikbaar gekomen voor dit onderwerp. In nauwe samenwerking is tussen beide departementen bekeken aan welke projecten deze middelen het beste besteed kunnen worden.</text:p>
      <text:p text:style-name="ifm_p_mt.3.76mm_ifm">Vraag 6</text:p>
      <text:p text:style-name="ifm_p_ifm">Welk doel wilt u bereiken met de wildlifecrimeconferentie van 1 tot en met 3 maart? Welke landen zullen hierbij aanwezig zijn?</text:p>
      <text:p text:style-name="ifm_p_mt.3.76mm_ifm">Antwoord 6</text:p>
      <text:p text:style-name="ifm_p_ifm">Voor het antwoord op deze vraag verwijs ik u naar mijn brief van 1 maart jl. (DGAN-NB /16029474), waarin ik ben ingegaan op mijn doelstelling voor de conferentie «Save Wildlife: Act Now or Game Over», die van 1 tot en met 3 maart jl. heeft plaatsgevonden in Den Haag. Bij deze conferentie waren ruim 30 landen aanwezig uit Afrika, Europa en Azië. Over de resultaten van de conferentie zal ik u op korte termijn informeren.</text:p>
      <text:p text:style-name="ifm_p_mt.3.76mm_ifm">Vraag 7</text:p>
      <text:p text:style-name="ifm_p_ifm">Deelt u de mening dat niet alleen in Nederland, maar ook op Europees niveau, wildlife criminaliteit een prioriteit moet worden? Zo ja, op welke manier bent u bereid dit te gaan bewerkstelligen? Zo nee, waarom niet?</text:p>
      <text:p text:style-name="ifm_p_mt.3.76mm_ifm">Antwoord 7</text:p>
      <text:p text:style-name="ifm_p_ifm">Ik ben het met u eens. Ook op Europees niveau moet aan de bestrijding van wildlife crime een prioriteit gegeven worden. Daarom steun ik ook ten volle het EU Action Plan against Wildlife Trafficking, waarover de EU-Commissaris Vella tijdens de genoemde conferentie in Den Haag een uitvoerige toelichting heeft gegeven. Als EU-voorzitter zet Nederland er op in dat er in juni tijdens de EU Milieuraad door de betrokken Ministers stevige raadsconclusies worden aangenomen over dit actieplan. Ik zal u mijn reactie op het EU-actieplan toesturen tezamen met de resultaten van de 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de rol van Europa in de illegale dierenhandel</dc:title>
    <meta:user-defined meta:name="OVERHEIDop.ParlID/DC.identifier">ah-tk-20152016-2068</meta:user-defined>
    <meta:user-defined meta:name="OVERHEIDop.vraagnummer">2016Z03024</meta:user-defined>
    <meta:user-defined meta:name="OVERHEIDop.aanhangselNummer">206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Dekken over de rol van Europa in de illegale dierenhandel</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