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de leden <text:span text:style-name="ifm_span_font.bold_ifm">Thieme</text:span> (PvdD) en <text:span text:style-name="ifm_span_font.bold_ifm">RudmerHeerema</text:span> (VVD) aan de Staatssecretaris van Economische Zaken over <text:span text:style-name="ifm_span_font.italic_ifm">Nederland als knooppunt voor wildstropers</text:span> (ingezonden 12 februari 2016).</text:p>
      <text:p text:style-name="ifm_p_font.roman_mt.3.76mm_ifm">Antwoord van Staatssecretaris <text:span text:style-name="ifm_span_font.bold_ifm">Van Dam</text:span> (Economische Zaken) (ontvangen 30 maart 2016)</text:p>
      <text:p text:style-name="ifm_p_mt.3.76mm_ifm">Vraag 1</text:p>
      <text:p text:style-name="ifm_p_ifm">Wat is uw reactie op recent onderzoek waaruit blijkt dat Nederland een belangrijke schakel is in de illegale smokkel in bedreigde wilde dieren en dierproducten, zowel qua afzetmarkt als op het gebied van doorvoer?<text:note text:id="ID-2016Z03116-d37e61" text:note-class="footnote"><text:note-citation text:label="1 ">1</text:note-citation><text:note-body><text:p text:style-name="ifm_p_font.normal_size.6.93pt_mt..5mm_indent.-0.1161in_mleft.0.1161in_ifm">Nederland is knooppunt wildstroperij, De Telegraaf dinsdag 9 februari 2016</text:p><text:p text:style-name="ifm_p_font.normal_size.6.93pt_indent.-0.1161in_mleft.0.1161in_ifm">http://www.telegraaf.nl/binnenland/25167598/__Nederland_is_knooppunt_wildstropers__.html</text:p></text:note-body></text:note></text:p>
      <text:p text:style-name="ifm_p_mt.3.76mm_ifm">Antwoord 1</text:p>
      <text:p text:style-name="ifm_p_ifm">Ik waardeer het proefschrift van de heer Van Uhm, dat bijdraagt aan een beter inzicht in de illegale smokkel van bedreigde, wilde dieren en van producten daarvan. Uit zijn onderzoek blijkt echter niet dat Nederland een belangrijke schakel is in die illegale handel. Nederland vormt een belangrijke afzetmarkt en doorvoerhaven voor de legale handel in levende beschermde dieren en voor producten daarvan, conform de CITES<text:note text:id="ID-2067-d37e48" text:note-class="footnote"><text:note-citation text:label="2 ">2</text:note-citation><text:note-body><text:p text:style-name="ifm_p_font.normal_size.6.93pt_mt..5mm_indent.-0.1161in_mleft.0.1161in_ifm">CITES: <text:span text:style-name="ifm_span_font.bold_size.6.93pt_ifm">C</text:span>onvention on <text:span text:style-name="ifm_span_font.bold_size.6.93pt_ifm">I</text:span>nternational <text:span text:style-name="ifm_span_font.bold_size.6.93pt_ifm">T</text:span>rade in <text:span text:style-name="ifm_span_font.bold_size.6.93pt_ifm">E</text:span>ndangered <text:span text:style-name="ifm_span_font.bold_size.6.93pt_ifm">S</text:span>pecies of wild fauna and flora</text:p></text:note-body></text:note>-regelgeving. Dat heeft deels te maken met het feit dat Nederland beschikt over de grote, internationale luchthaven Schiphol en over de grote, internationale haven van Rotterdam. Op deze plaatsen, waar veel handelswaar Nederland en de Europese Unie binnenkomt, wordt scherp gecontroleerd op illegale activiteiten. Dat betekent ook dat er in Nederland relatief gezien binnen de EU veel inbeslagnames plaatsvinden, zoals ook blijkt uit het proefschrift van criminoloog Van Uhm.</text:p>
      <text:p text:style-name="ifm_p_mt.3.76mm_ifm">Vraag 2</text:p>
      <text:p text:style-name="ifm_p_ifm">Wat is uw reactie op de uitspraak van de criminoloog de heer Van der Uhm dat de Verenigde Staten wildlife stroperij hoog op de agenda heeft staan, maar dat Europa, inclusief Nederland, nog steeds weinig prioriteit geeft aan de bestrijding en handhaving?<text:note text:id="ID-2016Z03116-d37e77" text:note-class="footnote"><text:note-citation text:label="3 ">3</text:note-citation><text:note-body><text:p text:style-name="ifm_p_font.normal_size.6.93pt_mt..5mm_indent.-0.1161in_mleft.0.1161in_ifm">Hollandse kopstukken komen moeiteloos aan exportpapieren, De Telegraaf dinsdag 9 februari 2016</text:p><text:p text:style-name="ifm_p_font.normal_size.6.93pt_indent.-0.1161in_mleft.0.1161in_ifm">http://www.telegraaf.nl/reportage/25167611/__Hollandse_kopstukken_komen_moeiteloos_aan_exportpapieren__.html</text:p></text:note-body></text:note></text:p>
      <text:p text:style-name="ifm_p_mt.3.76mm_ifm">Antwoord 2</text:p>
      <text:p text:style-name="ifm_p_ifm">De heer Van Uhm heeft in zijn proefschrift een Europese invalshoek gekozen. In een gesprek met medewerkers van mijn departement heeft hij aangegeven niet specifiek op de Nederlandse situatie te zijn ingegaan. Naar mijn mening geeft Nederland en ook de Europese Unie veel prioriteit aan de bestrijding van wildlife crime en de handhaving van de CITES-regelgeving. Dat blijkt onder meer uit de prioriteit die ik geef aan projecten voor bestrijding van wildlife crime door binnen het beperkte budget voor internationaal natuurbeleid in 4 jaar tijd 4 miljoen euro hieraan te besteden. Ook in de EU wordt aan bestrijding van illegale dierenhandel en stroperij veel aandacht besteed in het recent gepubliceerde Action Plan against Wildlife Trafficking. Dit actieplan is door EU Commissaris Vella toegelicht tijdens de door mij georganiseerde conferentie «Save Wildlife: Act Now or Game Over».</text:p>
      <text:p text:style-name="ifm_p_mt.3.76mm_ifm">Vraag 3</text:p>
      <text:p text:style-name="ifm_p_ifm">Hoe worden de Europese en Nederlandse invoervrijstellingen gecontroleerd en gehandhaafd?</text:p>
      <text:p text:style-name="ifm_p_mt.3.76mm_ifm">Antwoord 3</text:p>
      <text:p text:style-name="ifm_p_ifm">Aan de buitengrenzen van de EU controleren de verschillende douaneautoriteiten de importen vanuit derde landen. In Nederland wordt de Douane daarbij ondersteund door de NVWA. Binnen de EU kennen we een vrij verkeer van personen en goederen.</text:p>
      <text:p text:style-name="ifm_p_mt.3.76mm_ifm">Vraag 4, 5 en 6</text:p>
      <text:p text:style-name="ifm_p_ifm">Kunt u inmiddels aangeven hoe u invulling gaat geven aan de motie Thieme/Rudmer Heerema (Kamerstuk 33 348 nr. 140) die verzoekt om met een plan van aanpak te komen om de import van jachttrofeeën nationaal dan wel Europees aan te pakken?</text:p>
      <text:p text:style-name="ifm_p_ifm">Kunt u aangeven welke Europese landen reeds een importverbod hebben of hebben aangekondigd? Zo nee, waarom niet? Hoe ver is Nederland met het komen tot een importverbod van jachttrofeeën?</text:p>
      <text:p text:style-name="ifm_p_ifm">Bent u bereid tot snelle uitvoering van de motie, gezien het feit dat wildlife stroperij een serieuze bedreiging is voor de biodiversiteit en tevens een belangrijke bron van inkomsten voor internationale criminele organisaties? Zo nee, waarom niet?</text:p>
      <text:p text:style-name="ifm_p_mt.3.76mm_ifm">Antwoord 4, 5 en 6</text:p>
      <text:p text:style-name="ifm_p_ifm">Ik zal u op korte termijn informeren over de uitkomsten van de conferentie «Save Wildlife: Act Now or Game Over» en over de mogelijkheden om een verbod voor jachttrofeeën in te stellen in reactie op de motie Thieme/Heerema.</text:p>
      <text:p text:style-name="ifm_p_mt.3.76mm_ifm">Vraag 7</text:p>
      <text:p text:style-name="ifm_p_ifm">Bent u bereid uw inzet op de Wildlife Crime Conference van 1 tot en met 3 maart 2016 te delen met de Kamer? Hoe gaat u de motie Thieme/Rudmer Heerema betrekken bij uw inzet?</text:p>
      <text:p text:style-name="ifm_p_mt.3.76mm_ifm">Antwoord 7</text:p>
      <text:p text:style-name="ifm_p_ifm">Hiervoor verwijs ik naar de brief van 1maart jl. (DGAN-NB/16029474) waarin ik mijn inzet, inclusief die met betrekking tot de motie Thieme/Rudmer Heerema, heb uiteengezet.</text:p>
      <text:p text:style-name="ifm_p_mt.3.76mm_ifm">Vraag 8</text:p>
      <text:p text:style-name="ifm_p_ifm">Wat is uw reactie op het gegeven dat Nederlandse kopstukken van illegale handel in dieren en dierproducten bekenden zijn, maar buiten beeld zijn omdat ze zijn uitgeweken naar landen waar de lokale autoriteiten minder oog voor ze hebben? Neemt u dit mee bij uw inbreng tijdens de Wildlife Crime Conference?</text:p>
      <text:p text:style-name="ifm_p_mt.3.76mm_ifm">Antwoord 8</text:p>
      <text:p text:style-name="ifm_p_ifm">Mochten bij internationale onderzoeken naar wildlife crime Nederlanders in beeld komen, die om bovengenoemde redenen zijn uitgeweken naar elders, dan zullen de Nederlandse justitiële autoriteiten binnen hun mogelijkheden medewerking verlenen aan dergelijke onderzoeken. Dit soort informatie is niet geschikt om tijdens de Conferentie «Save Wildlife: Act Now or Game Over»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hieme en Rudmer Heerema over Nederland als knooppunt van wildstropers</dc:title>
    <meta:user-defined meta:name="OVERHEIDop.ParlID/DC.identifier">ah-tk-20152016-2067</meta:user-defined>
    <meta:user-defined meta:name="OVERHEIDop.vraagnummer">2016Z03116</meta:user-defined>
    <meta:user-defined meta:name="OVERHEIDop.aanhangselNummer">2067</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de leden Thieme en Rudmer Heerema over Nederland als knooppunt van wildstropers</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