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Leijten</text:span> (SP) aan de Staatssecretaris van Volksgezondheid, Welzijn en Sport over <text:span text:style-name="ifm_span_font.italic_ifm">het bericht dat de gemeente Oude IJsselstreek alfahulpen wil inzetten voor huishoudelijke verzorging</text:span>. (ingezonden 8 maart 2016).</text:p>
      <text:p text:style-name="ifm_p_font.roman_mt.3.76mm_ifm">Mededeling van Staatssecretaris <text:span text:style-name="ifm_span_font.bold_ifm">Van Rijn</text:span> (Volksgezondheid, Welzijn en Sport) (ontvangen 29 maart 2016)</text:p>
      <text:p text:style-name="ifm_p_mt.3.76mm_ifm">Vraag 1</text:p>
      <text:p text:style-name="ifm_p_ifm">Wat vindt u ervan dat de gemeente Oude IJsselstreek alfahulpen wil inzetten voor de huishoudelijke verzorging, terwijl u eerder heeft aangegeven de constructie met alfahulpen te willen verbieden?<text:note text:id="ID-2016Z04794-d37e57" text:note-class="footnote"><text:note-citation text:label="1 ">1</text:note-citation><text:note-body><text:p text:style-name="ifm_p_font.normal_size.6.93pt_mt..5mm_indent.-0.1161in_mleft.0.1161in_ifm">De Gelderlander, 4 maart 2016: «Minder uren, meer zelf doen en meer alfahulpen»</text:p></text:note-body></text:note></text:p>
      <text:p text:style-name="ifm_p_mt.3.76mm_ifm">Vraag 2</text:p>
      <text:p text:style-name="ifm_p_ifm">Vindt u het wenselijk dat gemeenten alfahulpen inzetten, terwijl u aangegeven heeft dit eigenlijk niet te willen? Heeft u dit met alle gemeenten gecommuniceerd? Zo nee, waarom niet?</text:p>
      <text:p text:style-name="ifm_p_mt.3.76mm_ifm">Vraag 3</text:p>
      <text:p text:style-name="ifm_p_ifm">Deelt u de mening dat de keuzevrijheid van mensen wordt ingeperkt, aangezien de gemeente Oude IJsselstreek een voorkeur heeft voor alfahulpen omdat deze zo goedkoop zijn?</text:p>
      <text:p text:style-name="ifm_p_mt.3.76mm_ifm">Vraag 4</text:p>
      <text:p text:style-name="ifm_p_ifm">Hoe oordeelt u over het beleid van de gemeente Oude IJsselstreek die haar inwoners huishoudelijke verzorging geeft van 1,5 uur per week met een uitzondering naar 2,5 uur? Vindt u dit getuigen van maatwerk conform de uitgangspunten van de Wet maatschappelijke ondersteuning (Wmo) 2015?</text:p>
      <text:p text:style-name="ifm_p_mt.3.76mm_ifm">Vraag 5</text:p>
      <text:p text:style-name="ifm_p_ifm">Bent u bereid de gemeente Oude IJsselstreek te wijzen op de plicht dat zij haar inwoners die aangewezen zijn op huishoudelijke verzorging een eerlijke keuze moet bieden met goede informatieverstrekking en dat zij hen niet mag dwingen te kiezen voor een alfahulp?</text:p>
      <text:p text:style-name="ifm_p_mt.3.76mm_ifm">Vraag 6</text:p>
      <text:p text:style-name="ifm_p_ifm">Bent u bereid om samen met de Vereniging van Nederlandse Gemeenten (VNG) te onderzoeken welke gemeenten met alfahulpconstructies werken en de Kamer hierover te informeren? Zo nee, waarom niet? Zo ja, wanneer kan de Kamer de uitkomsten van dit onderzoek tegemoetzien?</text:p>
      <text:p text:style-name="ifm_p_mt.3.76mm_ifm">Vraag 7</text:p>
      <text:p text:style-name="ifm_p_ifm">Bent u bereid om het verbod op alfahulpen per direct naar de Kamer te sturen en totdat dit beleid wettelijk vastligt gemeenten te verzoeken te stoppen met alfhahulpconstructies?</text:p>
      <text:h text:style-name="ifm_p_font.bold_mt.5.08mm_page.keep-with-next_ifm" text:outline-level="2">Mededeling</text:h>
      <text:p text:style-name="ifm_p_mt.4.23mm_ifm">De vragen van het Kamerlid Leijten (SP) over het bericht dat de gemeente Oude IJsselstreek alfahulpen wil inzetten voor huishoudelijke verzorging (ingezonden 8 maart 2016; (2016Z04794), kunnen tot mijn spijt niet binnen de gebruikelijke termijn worden beantwoord.</text:p>
      <text:p text:style-name="ifm_p_mt.3.76mm_ifm">De reden van het uitstel is dat de benodigde afstemming met de gemeente Oude IJsselstreek nog niet is afgerond.</text:p>
      <text:p text:style-name="ifm_p_ifm">In reactie op uw vraag of ik bereid ben om het wetsvoorstel over het verbod op alfahulpen per direct naar de Kamer te sturen, kan ik u mededelen dat de voorbereiding voor de consultatie van dit wetsvoorstel thans door mij worden getroffen. Zodra de consultatie start, zal ik de Tweede Kamer hierover inform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dat de gemeente Oude IJsselstreek alfahulpen wil inzetten voor huishoudelijke verzorging</dc:title>
    <meta:user-defined meta:name="OVERHEIDop.ParlID/DC.identifier">ah-tk-20152016-2066</meta:user-defined>
    <meta:user-defined meta:name="OVERHEIDop.vraagnummer">2016Z04794</meta:user-defined>
    <meta:user-defined meta:name="OVERHEIDop.aanhangselNummer">206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gemeente Oude IJsselstreek alfahulpen wil inzetten voor huishoudelijke verzorging</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