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text:p>
      <text:p text:style-name="ifm_p_font.roman_mt.3.76mm_ifm">Vragen van het lid <text:span text:style-name="ifm_span_font.bold_ifm">Hoogland</text:span> (PvdA) aan de Minister van Infrastructuur en Milieu over <text:span text:style-name="ifm_span_font.italic_ifm">het bericht «Verkeer rond scholen onveilig voor kinderen»</text:span> (ingezonden 15 september 2015).</text:p>
      <text:p text:style-name="ifm_p_font.roman_mt.3.76mm_ifm">Antwoord van Minister <text:span text:style-name="ifm_span_font.bold_ifm">Schultz van Haegen – Maas Geesteranus</text:span> (Infrastructuur en Milieu) (ontvangen 6 oktober 2015)</text:p>
      <text:p text:style-name="ifm_p_mt.3.76mm_ifm">Vraag 1</text:p>
      <text:p text:style-name="ifm_p_ifm">Kent u het artikel «Verkeer rond scholen onveilig voor kinderen»?<text:note text:id="ID-2015Z16483-d37e58" text:note-class="footnote"><text:note-citation text:label="1 ">1</text:note-citation><text:note-body><text:p text:style-name="ifm_p_font.normal_size.6.93pt_mt..5mm_indent.-0.1161in_mleft.0.1161in_ifm">AD, 14 september 2015.</text:p></text:note-body></text:note> Kent u het rapport dat Veilig Verkeer Nederland (VVN) door TNS NIPO heeft laten opstellen over verkeersbrigades bij basisscholen?<text:note text:id="ID-2015Z16483-d37e67" text:note-class="footnote"><text:note-citation text:label="2 ">2</text:note-citation><text:note-body><text:p text:style-name="ifm_p_font.normal_size.6.93pt_mt..5mm_indent.-0.1161in_mleft.0.1161in_ifm">Inventarisatie verkeersbrigades bij basisscholen 2015 Veilig Verkeer Nederland (https://vvn.nl/nieuws/2015/basisscholen-kampen-met-gevaarlijke-verkeerssituaties-op-de-school-thuisroute).</text:p></text:note-body></text:note></text:p>
      <text:p text:style-name="ifm_p_mt.3.76mm_ifm">Antwoord 1</text:p>
      <text:p text:style-name="ifm_p_ifm">Ja.</text:p>
      <text:p text:style-name="ifm_p_mt.3.76mm_ifm">Vraag 2</text:p>
      <text:p text:style-name="ifm_p_ifm">Deelt u de mening dat verkeersveiligheid nabij basisscholen van een extra groot belang is? Welk beleid voeren de gezamenlijke overheden om de verkeersveiligheid in deze gebieden zo groot mogelijk te laten zijn?</text:p>
      <text:p text:style-name="ifm_p_mt.3.76mm_ifm">Antwoord 2</text:p>
      <text:p text:style-name="ifm_p_ifm">Ik deel uw mening dat de veiligheid rond basisscholen van groot belang is. Kinderen zijn kwetsbare verkeersdeelnemers.</text:p>
      <text:p text:style-name="ifm_p_ifm">Beleid op dit gebied is niet zozeer iets van gezamenlijke overheden, maar van gemeenten in samenspraak met de scholen. Het gaat om lokaal maatwerk waarbij vooral lokale partijen betrokken zijn (school en ouders, gemeente, politie).</text:p>
      <text:p text:style-name="ifm_p_mt.3.76mm_ifm">Vraag 3</text:p>
      <text:p text:style-name="ifm_p_ifm">Herkent u zich in de in het rapport genoemde oorzaken van de verkeersonveiligheid nabij basisscholen (drukte door brengen/halen kinderen, parkeerproblemen, gevaarlijke oversteekplaatsen, hard rijdend verkeer, drukke weg, gevaarlijk rijgedrag, werkverkeer dichtbij school, weinig oversteekvoorzieningen, tijdelijke wegwerkzaamheden, verkeerd gestalde fietsen)?<text:note text:id="ID-2015Z16483-d37e87" text:note-class="footnote"><text:note-citation text:label="3 ">3</text:note-citation><text:note-body><text:p text:style-name="ifm_p_font.normal_size.6.93pt_mt..5mm_indent.-0.1161in_mleft.0.1161in_ifm">Inventarisatie verkeersbrigades bij basisscholen 2015 Veilig Verkeer Nederland, hoofdstuk 3: Overige verkeersveiligheidsproblemen.</text:p></text:note-body></text:note></text:p>
      <text:p text:style-name="ifm_p_mt.3.76mm_ifm">Antwoord 3</text:p>
      <text:p text:style-name="ifm_p_ifm">Er worden in het rapport een aantal zeer herkenbare oorzaken genoemd. De mate waarin die zich voordoen verschilt per school. Drukte door het halen en brengen van kinderen blijft een breed voorkomend probleem, en daarbij gaat het om gedrag van ouders of het treffen van voorzieningen in de omgeving van de school.</text:p>
      <text:p text:style-name="ifm_p_mt.3.76mm_ifm">Vraag 4</text:p>
      <text:p text:style-name="ifm_p_ifm">Heeft u inzicht in welke maatregelen effectief zijn om de verkeersveiligheid rond basisscholen te verbeteren? Zo ja, kunt u dit inzicht met de Kamer delen? Zo nee, bent u bereid in beeld te brengen welke maatregelen effectief en minder effectief zijn?</text:p>
      <text:p text:style-name="ifm_p_mt.3.76mm_ifm">Antwoord 4</text:p>
      <text:p text:style-name="ifm_p_ifm">Welke maatregelen het meest effectief zijn hangt af van de oorzaken die zich voordoen bij een specifieke school.</text:p>
      <text:p text:style-name="ifm_p_ifm">Het is goed dat hiervoor opnieuw aandacht wordt gevraagd door de VVN, die op dit gebied veel ondersteuning biedt, onder andere door campagnes en verkeerskundige adviezen. Op grond van een melding kan VVN hulp bieden bij het in gang zetten van maatregelen in samenspraak met gemeenten en bv. politie.</text:p>
      <text:p text:style-name="ifm_p_ifm">VVN stimuleert ook de inzet van verkeersouders en verkeersbrigadiers, die samen met het vrijwilligersnetwerk van de VVN en buurtactiegroepen maatwerk leveren voor een specifieke schoolomgeving.</text:p>
      <text:p text:style-name="ifm_p_ifm">Ik ondersteun deze werkwijze. Het heeft geen toegevoegde waarde om nationaal in kaart te gaan brengen wat de meest effectieve maatregelen zijn. Het gaat hier vooral om betrokkenheid op het lokale niveau, zeker ook van de ouders.</text:p>
      <text:p text:style-name="ifm_p_mt.3.76mm_ifm">Vraag 5</text:p>
      <text:p text:style-name="ifm_p_ifm">Welke rol, taak en verantwoordelijkheid hebben de lokale, de regionale en de rijksoverheid waar het gaat om verkeersveiligheid nabij basisscholen?</text:p>
      <text:p text:style-name="ifm_p_mt.3.76mm_ifm">Antwoord 5</text:p>
      <text:p text:style-name="ifm_p_ifm">Verkeersveiligheid rond scholen is primair een verantwoordelijkheid van de lokale overheid. De Regionale Organen Verkeersveiligheid (ROV’s) kunnen hierbij een ondersteunende rol vervullen.</text:p>
      <text:p text:style-name="ifm_p_mt.3.76mm_ifm">Vraag 6</text:p>
      <text:p text:style-name="ifm_p_ifm">Op welke wijze kan het Rijk verder bijdragen aan verkeersveiligheid rondom scholen ter reductie van het aantal kinderen dat gewond raakt op weg van en naar school? Bent u bereid deze verdere bijdrage te leveren? Zo nee, waarom niet?</text:p>
      <text:p text:style-name="ifm_p_mt.3.76mm_ifm">Antwoord 6</text:p>
      <text:p text:style-name="ifm_p_ifm">Het Rijk kan waar nodig stimuleren en faciliteren. De concrete acties moeten door anderen worden uitgevoerd.</text:p>
      <text:p text:style-name="ifm_p_ifm">Een stimulerende rol vervul ik bijvoorbeeld bij de uitvoering «Lokale aanpak veilig fietsen», één van de acties uit de Beleidsimpuls verkeerveiligheid. Gemeenten stellen in dit kader plannen op ter verbetering van gedrag en/of infrastructurele maatregelen. Ik heb gestimuleerd dat gemeenten aandacht besteden aan de schoolomgeving en het fietsexamen voor basisscholieren opnemen in hun basispakket fietsveiligheid.</text:p>
      <text:p text:style-name="ifm_p_mt.3.76mm_ifm">Vraag 7</text:p>
      <text:p text:style-name="ifm_p_ifm">Bent u bereid zelf een rol te spelen in de promotie van het gebruik van de fiets naar school? Zo nee, waarom niet?</text:p>
      <text:p text:style-name="ifm_p_mt.3.76mm_ifm">Antwoord 7</text:p>
      <text:p text:style-name="ifm_p_ifm">Nee, ik zie hier geen rol weggelegd voor de rijksoverheid. Zoals hiervoor aangegeven is dit primair een taak van gemeenten, scholen en ouders. Ouders kunnen er voor zorgen dat het teveel aan auto’s rond de school wordt teruggedrongen en er meer wordt gefie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oogland over het bericht 'Verkeer rond scholen onveilig voor kinderen'</dc:title>
    <meta:user-defined meta:name="OVERHEIDop.ParlID/DC.identifier">ah-tk-20152016-206</meta:user-defined>
    <meta:user-defined meta:name="OVERHEIDop.vraagnummer">2015Z16483</meta:user-defined>
    <meta:user-defined meta:name="OVERHEIDop.aanhangselNummer">206</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5-10-06</meta:user-defined>
    <meta:user-defined meta:name="OVERHEID.StatenGeneraal/DC.creator">Tweede Kamer der Staten-Generaal</meta:user-defined>
    <dc:language>nl</dc:language>
    <meta:user-defined meta:name="DCTERMS.alternative"/>
    <meta:user-defined meta:name="DC.title">Antwoord op vragen van het lid Hoogland over het bericht 'Verkeer rond scholen onveilig voor kinderen'</meta:user-defined>
    <meta:user-defined meta:name="DCTERMS.W3CDTF/DCTERMS.available">2015-10-06</meta:user-defined>
    <meta:user-defined meta:name="OVERHEIDop.publicationName">Kamervragen (Aanhangsel)</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Verkeer | Weg</meta:user-defined>
    <meta:user-defined meta:name="OVERHEIDop.versieInformatie"/>
  </office:meta>
</office:document-meta>
</file>