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9</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het bericht Martha Flora start in Haarlem met Zorgbalans</text:span> (ingezonden 4 maart 2016).</text:p>
      <text:p text:style-name="ifm_p_font.roman_mt.3.76mm_ifm">Mededeling van Staatssecretaris <text:span text:style-name="ifm_span_font.bold_ifm">Van Rijn</text:span> (Volksgezondheid, Welzijn en Sport) (ontvangen 29 maart 2016)</text:p>
      <text:p text:style-name="ifm_p_mt.3.76mm_ifm">Vraag 1</text:p>
      <text:p text:style-name="ifm_p_ifm">Wat is uw reactie op het bericht «Martha Flora start in Haarlem met Zorgbalans»?<text:note text:id="ID-2016Z04574-d37e60" text:note-class="footnote"><text:note-citation text:label="1 ">1</text:note-citation><text:note-body><text:p text:style-name="ifm_p_font.normal_size.6.93pt_mt..5mm_indent.-0.1161in_mleft.0.1161in_ifm">http://www.zorgvisie.nl/Huisvesting/Nieuws/2016/2/Martha-Flora-start-in-Haarlem-met-Zorgbalans/</text:p></text:note-body></text:note></text:p>
      <text:p text:style-name="ifm_p_mt.3.76mm_ifm">Vraag 2</text:p>
      <text:p text:style-name="ifm_p_ifm">Hoe hoog worden de eigen bijdragen per maand van de toekomstige bewoners? Kunt u de eigen bijdrage uitsplitsen in verplicht, in het kader van de Wet langdurige zorg en de «vrije eigen bijdrage»? Wat vindt u van die hoogte?</text:p>
      <text:p text:style-name="ifm_p_mt.3.76mm_ifm">Vraag 3</text:p>
      <text:p text:style-name="ifm_p_ifm">Zijn de 40 oud-bewoners van Parkzicht tegen hun wil verhuisd uit dit verzorgingshuis van Zorgbalans? Waarom moest dit verzorgingshuis dicht?</text:p>
      <text:p text:style-name="ifm_p_mt.3.76mm_ifm">Vraag 4</text:p>
      <text:p text:style-name="ifm_p_ifm">Kunnen de 40 oud-bewoners terugkeren volgens de oude voorwaarden of enkel in het nieuwe regime met extreem hoge eigen betalingen? Zo ja, wat is uw reactie daarop? Zo nee, hoe wordt de zorg voor hen dan geregeld?</text:p>
      <text:p text:style-name="ifm_p_mt.3.76mm_ifm">Vraag 5</text:p>
      <text:p text:style-name="ifm_p_ifm">Vindt u het geen teken aan de wand dat enkel de oud-bewoners van Parkzicht, die er financieel warmpjes bij zitten, kunnen terugkeren naar hun oude woonplek? Is dit de zelfredzaamheid die u voor ogen had met het extramuraliseren van zzp 1–3? (zzp: zorgzwaartepakket)</text:p>
      <text:p text:style-name="ifm_p_mt.3.76mm_ifm">Vraag 6</text:p>
      <text:p text:style-name="ifm_p_ifm">Erkent u dat ouderen gedwongen moesten verhuizen, omdat Zorgbalans en Martha Flora meer geld konden verdienen met private zorg aan andere ouderen? Kunt u uw antwoord toelichten?</text:p>
      <text:p text:style-name="ifm_p_mt.3.76mm_ifm">Vraag 7</text:p>
      <text:p text:style-name="ifm_p_ifm">Welk rendement verwacht Bouwinvest Health Care Fund bij deze investering te maken, in absolute en procentuele zin? Bent u bereid dit verder uit te zoeken als u dit niet weet? Zo neen, waarom niet?<text:note text:id="ID-2016Z04574-d37e105" text:note-class="footnote"><text:note-citation text:label="2 ">2</text:note-citation><text:note-body><text:p text:style-name="ifm_p_font.normal_size.6.93pt_mt..5mm_indent.-0.1161in_mleft.0.1161in_ifm">http://www.bouwinvest.nl/nieuws/laatste-nieuws/2016/bouwinvest-healthcare-fund-investeert-in-huisvesting-voor-dementiezorg/</text:p></text:note-body></text:note></text:p>
      <text:p text:style-name="ifm_p_mt.3.76mm_ifm">Vraag 8</text:p>
      <text:p text:style-name="ifm_p_ifm">Vindt u het een taak van een reguliere zorginstelling voor ouderen om dergelijke elitezorg aan te bieden die de tweedeling in de ouderenzorg bevordert? Zo ja, kunt u dit toelichten?</text:p>
      <text:p text:style-name="ifm_p_mt.3.76mm_ifm">Vraag 9</text:p>
      <text:p text:style-name="ifm_p_ifm">Blijft u het wenselijk vinden dat dit soort huizen voor particuliere luxe zorg hand over hand toeneemt? Hoeveel van dit soort private huizen staan er nog op stapel? Vindt u niet dat mensen met een kleine(re) portemonnee ook recht hebben op «een leefomgeving waarin zij warmte, veiligheid en geborgenheid ontvangen met extra zorg en aandacht»?<text:note text:id="ID-2016Z04574-d37e125" text:note-class="footnote"><text:note-citation text:label="3 ">3</text:note-citation><text:note-body><text:p text:style-name="ifm_p_font.normal_size.6.93pt_mt..5mm_indent.-0.1161in_mleft.0.1161in_ifm">Aanhangsel Handelingen, vergaderjaar 2015–2016, nr. 473</text:p></text:note-body></text:note></text:p>
      <text:p text:style-name="ifm_p_mt.3.76mm_ifm">Vraag 10</text:p>
      <text:p text:style-name="ifm_p_ifm">Erkent u dat het aanbod van elitezorg de reguliere zorg kan uithollen, omdat enerzijds zij personeel kan «wegkapen» bij reguliere zorg via betere arbeidsvoorwaarden, en anderzijds doordat er beter personeelsbezetting mogelijk is, waardoor werkdruk afneemt? Kunt u uw antwoord toelichten?</text:p>
      <text:p text:style-name="ifm_p_mt.3.76mm_ifm">Vraag 11</text:p>
      <text:p text:style-name="ifm_p_ifm">Klopt het dat Cbusiness, een onderdeel van verzekeraar CZ, geïnvesteerd heeft in de Martha-Flora-huizen, en daar ook nu nog steeds belangen in heeft?<text:note text:id="ID-2016Z04574-d37e145" text:note-class="footnote"><text:note-citation text:label="4 ">4</text:note-citation><text:note-body><text:p text:style-name="ifm_p_font.normal_size.6.93pt_mt..5mm_indent.-0.1161in_mleft.0.1161in_ifm">http://www.zorgvisie.nl/Financien/Nieuws/2013/8/CZ-steekt-geld-in-luxe-verpleeghuis-1345615W/</text:p></text:note-body></text:note></text:p>
      <text:p text:style-name="ifm_p_mt.3.76mm_ifm">Vraag 12</text:p>
      <text:p text:style-name="ifm_p_ifm">Wat vindt u ervan dat een zorgverzekeraar op deze wijze elitezorg voor ouderen met tweedeling faciliteert? Is dit een taak voor een zorgverzekeraar? Beschouwt u dit nog steeds als een vorm van zorginnovatie?<text:note text:id="ID-2016Z04574-d37e159" text:note-class="footnote"><text:note-citation text:label="5 ">5</text:note-citation><text:note-body><text:p text:style-name="ifm_p_font.normal_size.6.93pt_mt..5mm_indent.-0.1161in_mleft.0.1161in_ifm">Aanhangsel Handelingen, vergaderjaar 2013–2014, nr. 371</text:p></text:note-body></text:note></text:p>
      <text:h text:style-name="ifm_p_font.bold_mt.5.08mm_page.keep-with-next_ifm" text:outline-level="2">Mededeling</text:h>
      <text:p text:style-name="ifm_p_mt.4.23mm_ifm">De vragen van de Kamerleden Leijten (SP) en Van Gerven (SP) over het bericht Martha Flora start in Haarlem met Zorgbalans (2016Z04574) kunnen tot mijn spijt niet binnen de gebruikelijke termijn worden beantwoord.</text:p>
      <text:p text:style-name="ifm_p_ifm">De reden van het uitstel is dat nader overleg noodzakelijk is met de betrokken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Leijten en Van Gerven over het bericht Martha Flora start in Haarlem met Zorgbalans</dc:title>
    <meta:user-defined meta:name="OVERHEIDop.ParlID/DC.identifier">ah-tk-20152016-2059</meta:user-defined>
    <meta:user-defined meta:name="OVERHEIDop.vraagnummer">2016Z04574</meta:user-defined>
    <meta:user-defined meta:name="OVERHEIDop.aanhangselNummer">2059</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3-29</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het bericht Martha Flora start in Haarlem met Zorgbalans</meta:user-defined>
    <meta:user-defined meta:name="DCTERMS.W3CDTF/DCTERMS.available">2016-03-30</meta:user-defined>
    <meta:user-defined meta:name="OVERHEIDop.publicationName">Kamervragen (Aanhangsel)</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