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Belhaj</text:span> (D66) aan de Minister van Defensie over <text:span text:style-name="ifm_span_font.italic_ifm">eventuele schadevergoeding voor Libanonveteranen</text:span> (ingezonden 15 februari 2016).</text:p>
      <text:p text:style-name="ifm_p_font.roman_mt.3.76mm_ifm">Antwoord van Minister <text:span text:style-name="ifm_span_font.bold_ifm">Hennis – Plasschaert</text:span> (Defensie) (ontvangen 29 maart 2016)</text:p>
      <text:p text:style-name="ifm_p_mt.3.76mm_ifm">Vraag 1</text:p>
      <text:p text:style-name="ifm_p_ifm">Wat is uw reactie op de uitzending «Nog steeds is het oorlog voor sommige Libanon-veteranen»?<text:note text:id="ID-2016Z03245-d37e58" text:note-class="footnote"><text:note-citation text:label="1 ">1</text:note-citation><text:note-body><text:p text:style-name="ifm_p_font.normal_size.6.93pt_mt..5mm_indent.-0.1161in_mleft.0.1161in_ifm">Nieuwsuur, 8 februari 2016, http://nos.nl/nieuwsuur/artikel/2085633-libanon-veteranen-met-ptss-claimen-15-miljoen-euro.html. Zie ook NOS, 8 februari 2016, http://nos.nl/artikel/2085678-nog-steeds-is-het-oorlog-voor-sommige-libanonveteranen.html.</text:p></text:note-body></text:note></text:p>
      <text:p text:style-name="ifm_p_mt.3.76mm_ifm">Antwoord 1</text:p>
      <text:p text:style-name="ifm_p_ifm">Ik heb kennisgenomen van deze uitzending. Enige van de personen die tijdens de uitzending in beeld waren en zich bij de advocaten hebben gemeld, zijn bekend bij Defensie. Een aantal van hen heeft overigens ook zorg en voorzieningen ontvangen.</text:p>
      <text:p text:style-name="ifm_p_mt.3.76mm_ifm">Vraag 2, 4 en 5</text:p>
      <text:p text:style-name="ifm_p_ifm">Waarom zijn deze veteranen niet eerder en voortvarender geholpen met hun klachten en moeten zij nu 30 jaar na dato via de rechter om hulp vragen?</text:p>
      <text:p text:style-name="ifm_p_ifm">Hoe kan het dat deze veteranen meer dan 30 jaar na hun uitzending nog geen hulp en behandeling van hun psychische klachten hebben gekregen, terwijl de problemen al langer bekend waren en de Centrale Raad van Beroep vorig jaar zelfs al concludeerde dat Defensie zijn zorgplicht jegens een Libanonveteraan geschonden had?<text:note text:id="ID-2016Z03245-d37e92" text:note-class="footnote"><text:note-citation text:label="2 ">2</text:note-citation><text:note-body><text:p text:style-name="ifm_p_font.normal_size.6.93pt_mt..5mm_indent.-0.1161in_mleft.0.1161in_ifm">Hoger College van Beroep, 14 december 2015, 14-2027 MAW</text:p></text:note-body></text:note></text:p>
      <text:p text:style-name="ifm_p_ifm">Waarom is de behandeling van posttraumatische stressstoornis (PTSS) bij deze veteranen nog niet geregeld, terwijl uw departement deze stoornis al sinds 2005 erkent en behandelt?</text:p>
      <text:p text:style-name="ifm_p_mt.3.76mm_ifm">Antwoord 2, 4 en 5</text:p>
      <text:p text:style-name="ifm_p_ifm">Defensie heeft de plicht veteranen zo goed mogelijk te beschermen tegen de gevolgen van schokkende ervaringen tijdens missies. Dat gebeurt door een goede voorbereiding voorafgaand aan de uitzending, zorg tijdens de uitzending, en nazorg na afloop van de uitzending. Ook ten tijde van de Nederlandse bijdrage aan de VN-vredesmissie in Libanon (Unifil) tussen 1979 en 1985 bestond er een zorgsysteem voor, tijdens en na de uitzending.</text:p>
      <text:p text:style-name="ifm_p_ifm">Defensie is steeds van mening geweest dat er voldoende en toereikende zorg beschikbaar was en kon om die reden geen aansprakelijkheid aanvaarden. Het oordeel van de Centrale Raad van Beroep (CRvB) betreffende de nazorg voor een Libanon-veteraan werpt een ander licht op de zaak. Omdat uitspraken van de CRvB, waaronder een eerdere uitspraak over een Dutchbat-veteraan, richtinggevend zijn, houdt Defensie er rekening mee dat anders met de gevolgen van uitzendgerelateerde schade moet worden omgegaan. In mijn brief van 4 maart jl. (Kamerstuk 30 139, nr. 157) heb ik reeds aangekondigd de Kamer voor de zomer te informeren over de (financiële) gevolgen van de recente uitspraak van de CRvB voor de afhandeling van de huidige schadeclaims.</text:p>
      <text:p text:style-name="ifm_p_ifm">De stelling dat veteranen meer dan 30 jaar na hun uitzending nog geen hulp en behandeling van hun psychische klachten hebben gekregen onderschrijf ik niet. Voorafgaand aan de uitzending naar Libanon is voorlichting en onderwijs gegeven over risico’s op psychologisch terrein. Tijdens de uitzending waren artsen, geestelijk verzorgers en (bedrijfs)maatschappelijk werkers in het uitzendgebied aanwezig. Na de uitzending is voorlichting gegeven aan de militairen over de beschikbare nazorg. Dit gebeurde onder meer via een nazorgonderzoek uit 1986, tijdens een reünie op 17 oktober 1987, via een tweede nazorgonderzoek in 2005, bij de opening van het Veteranenloket in juni 2014 en bij de uitreiking van de Unifil-medaille. Kort na de missie zijn ook alle huisartsen in Nederland door middel van een brief geïnformeerd over de klachten van psychische of psychosomatische aard die de Libanonveteranen zouden kunnen ondervinden. De aanschrijvingen in 1985, 1987 en 2005 waren gericht aan de Libanonveteranen die destijds bekend waren bij Defensie. Honderden Libanonveteranen hebben op deze manier zorg gezocht en ontvangen.</text:p>
      <text:p text:style-name="ifm_p_ifm">De veteraan die te maken heeft met blijvend psychisch letsel komt in aanmerking voor een Militair Invaliditeitspensioen (MIP) en andere materiële voorzieningen, zoals reiskostenvergoedingen in verband met zorg, hobbyvoorzieningen, en vergoedingen in verband met het eigen risico. Daarnaast zijn sedert 2013 veteranen in aanmerking gebracht voor een Ereschulduitkering van maximaal € 125.000. Voor veteranen die na 1 juli 2007 de dienst verlaten of die na 1 juni 2012 een MIP ontvangen, is de Regeling Volledige Schadevergoeding vastgesteld. Veteranen die menen dat zij naast deze voorzieningen in aanmerking komen voor aanvullende compensatie, kunnen een claim indienen.</text:p>
      <text:p text:style-name="ifm_p_ifm">Inmiddels is door het aanscherpen van het Veteranenbeleid en met de invoering van de Veteranenwet de nazorg van uitgezonden militairen verbeterd.</text:p>
      <text:p text:style-name="ifm_p_mt.3.76mm_ifm">Vraag 3</text:p>
      <text:p text:style-name="ifm_p_ifm">Bent u bekend met de opmerking van een oud-staatsecretaris van Defensie dat de defensietop in 1975 al op de op de hoogte was van de risico op psychische klachten bij militairen als gevolg van een militaire uitzending? Zo ja, hoe passen deze opmerkingen bij het feit dat Libanonveteranen sinds hun uitzending geen behandeling hiervoor is aangeboden?<text:note text:id="ID-2016Z03245-d37e78" text:note-class="footnote"><text:note-citation text:label="3 ">3</text:note-citation><text:note-body><text:p text:style-name="ifm_p_font.normal_size.6.93pt_mt..5mm_indent.-0.1161in_mleft.0.1161in_ifm">Brandpunt, 9 februari 2016. http://brandpunt.kro.nl/seizoenen/2015/afleveringen/09-02-2016/fragmenten/confrontatie-met-het-verleden.</text:p></text:note-body></text:note></text:p>
      <text:p text:style-name="ifm_p_mt.3.76mm_ifm">Antwoord 3</text:p>
      <text:p text:style-name="ifm_p_ifm">Ja, ik ben bekend met de opmerking.</text:p>
      <text:p text:style-name="ifm_p_ifm">Het risico van psychische klachten bij militairen als gevolg van een militaire uitzending was al voor 1975 bekend. Voor militairen die terugkeerden van hun inzet in Nederlands-Indië was het Militair Neurose Sanatorium beschikbaar. In de tweede helft van de jaren zeventig van de vorige eeuw wees de Bond van Nederlandse Militaire Oorlogs-en dienstslachtoffers (BNMO) op toenemende problemen onder haar leden. Uit nader onderzoek onder (ex-)militairen die deelnamen aan Unifil kwamen problemen van psychische aard naar voren. Daarom werd voor hen het Bureau Individuele Hulpverlening van de toenmalige Koninklijke landmacht opengesteld.</text:p>
      <text:p text:style-name="ifm_p_ifm">Zoals blijkt uit het antwoord op vraag 2, kan niet worden gesteld dat Libanonveteranen geen zorg is aangeboden.</text:p>
      <text:p text:style-name="ifm_p_mt.3.76mm_ifm">Vraag 6 en 7</text:p>
      <text:p text:style-name="ifm_p_ifm">Klopt het dat er op uw departement 163 vergelijkbare dossiers liggen? Zo ja, welke acties gaat u ondernemen om deze veteranen alsnog met hun klachten te helpen?</text:p>
      <text:p text:style-name="ifm_p_ifm">Deelt u de mening dat Libanon-veteranen, die last van hebben van psychische klachten, alsnog zo snel mogelijk toegang tot een behandeling moeten krijgen? Zo nee, waarom niet? Zo ja, op welke termijn gaat u hier duidelijkheid over verschaffen?</text:p>
      <text:p text:style-name="ifm_p_mt.3.76mm_ifm">Antwoord 6 en 7</text:p>
      <text:p text:style-name="ifm_p_ifm">Ten tijde van de uitzending op 8 februari jl. waren er bij Defensie 163 dossiers van Libanonveteranen in behandeling die overeenkomsten vertonen. Deze veteranen worden al door tussenkomst van het veteranenloket behandeld. Op dit moment komen er nog aanvullende claims binnen die op hoofdlijnen vergelijkbaar zijn. Ik onderstreep dat veteranen – waaronder Libanonveteranen – die last hebben van psychische klachten die verband houden met hun uitzending altijd toegang krijgen tot het Landelijk Zorgsysteem Veteranen. Voor die zorg kunnen zij zich melden bij het Veteranenloket. Naast deze zorg kan er ook sprake zijn van schade. De schadeclaims worden nu op individuele basis door Defensie in behandeling genomen.</text:p>
      <text:p text:style-name="ifm_p_mt.3.76mm_ifm">Vraag 8</text:p>
      <text:p text:style-name="ifm_p_ifm">Kloppen de gegevens uit de uitzending van Nieuwsuur, waarin wordt geschat dat 15 procent van de 9.000 Nederlandse militairen, die zijn uitgezonden naar Libanon, kampen met PTSS en vijf procent van de veteranen zelfs ernstige klachten zouden hebben? Zo nee, waarom niet? Zo ja, welke acties gaat u dan ondernemen om ervoor te zorgen dat alle veteranen die dergelijke klachten hebben alsnog toegang krijgen tot hulp?</text:p>
      <text:p text:style-name="ifm_p_mt.3.76mm_ifm">Antwoord 8</text:p>
      <text:p text:style-name="ifm_p_ifm">In algemene zin heeft ongeveer twintig procent van de militairen na terugkeer enigerlei vorm van klachten, psychisch of lichamelijk van aard, variërend van lichte ongemakken tot klachten waarvoor hulp gezocht wordt. Ongeveer de helft van die klachten is psychisch van aard. Een groot deel van deze klachten gaat binnen de eerste drie maanden na terugkeer vanzelf over. Ongeveer 10 procent van de teruggekeerde militairen behoeft een vorm van behandeling, variërend van kortstondige medische behandeling tot langduriger psychische hulpverlening. In ongeveer 5 procent van de gevallen blijkt, na klinische interviews, sprake te zijn van PTSS, waarbij het merendeel van de veteranen goed op behandeling reageert en ongeveer 1 a 2 procent van hen blijvende klachten behoudt en langdurige begeleiding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eventuele schadevergoeding voor Libanonveteranen</dc:title>
    <meta:user-defined meta:name="OVERHEIDop.ParlID/DC.identifier">ah-tk-20152016-2058</meta:user-defined>
    <meta:user-defined meta:name="OVERHEIDop.vraagnummer">2016Z03245</meta:user-defined>
    <meta:user-defined meta:name="OVERHEIDop.aanhangselNummer">205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Belhaj over eventuele schadevergoeding voor Libanonveteran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