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het lid <text:span text:style-name="ifm_span_font.bold_ifm">Helder</text:span> (PVV) aan de Staatssecretaris van Veiligheid en Justitie over <text:span text:style-name="ifm_span_font.italic_ifm">het bericht «Bende in de bajes»</text:span> (ingezonden 23 maart 2016).</text:p>
      <text:p text:style-name="ifm_p_font.roman_mt.3.76mm_ifm">Antwoord van Staatssecretaris <text:span text:style-name="ifm_span_font.bold_ifm">Dijkhoff</text:span> (Veiligheid en Justitie) (ontvangen 29 maart 2016)</text:p>
      <text:p text:style-name="ifm_p_mt.3.76mm_ifm">Vraag 1</text:p>
      <text:p text:style-name="ifm_p_ifm">Kent u het bericht «Bende in de bajes»?<text:note text:id="ID-2016Z06039-d37e58" text:note-class="footnote"><text:note-citation text:label="1 ">1</text:note-citation><text:note-body><text:p text:style-name="ifm_p_font.normal_size.6.93pt_mt..5mm_indent.-0.1161in_mleft.0.1161in_ifm">Telegraaf, 21 maart 2016, «Bende in de bajes».</text:p></text:note-body></text:note></text:p>
      <text:p text:style-name="ifm_p_mt.3.76mm_ifm">Antwoord 1</text:p>
      <text:p text:style-name="ifm_p_ifm">Ja.</text:p>
      <text:p text:style-name="ifm_p_mt.3.76mm_ifm">Vraag 2, 3, 4, 8 en 10</text:p>
      <text:p text:style-name="ifm_p_ifm">Klopt het dat geweldsincidenten schering en inslag zijn in gevangenissen en het afgelopen jaar wel 260 keer raak was?</text:p>
      <text:p text:style-name="ifm_p_ifm">Kan nog wel van incidenten worden gesproken?</text:p>
      <text:p text:style-name="ifm_p_ifm">Is het aantal geweldsincidenten gestegen of gedaald ten opzichte van eerdere jaren?</text:p>
      <text:p text:style-name="ifm_p_ifm">Gaat u regelen dat bewaarders meer informatie krijgen van de politie wanneer een gevangene bij hen binnenkomt, zodat zij een betere inschatting kunnen maken van eventuele veiligheidsrisico’s? Zo nee, waarom niet?</text:p>
      <text:p text:style-name="ifm_p_ifm">Hoe gaat u ervoor zorgen dat het aantal geweldsincidenten drastisch afneemt, nu deze incidenten erg hoog in aantal blijven ondanks het nieuwe gevangenisregime?</text:p>
      <text:p text:style-name="ifm_p_mt.3.76mm_ifm">Antwoord 2, 3, 4, 8 en 10</text:p>
      <text:p text:style-name="ifm_p_ifm">Zoals ik ook heb aangegeven in de beantwoording d.d. 3 maart jl. van eerder door het lid Helder (PVV) gestelde vragen, heeft het handhaven van de orde en veiligheid binnen de inrichtingen, zowel voor de medewerkers als de gedetineerden, de hoogste prioriteit.</text:p>
      <text:p text:style-name="ifm_p_ifm">Bij binnenkomst in een penitentiaire inrichting (PI) wordt een gedetineerde gedurende twee weken gescreend en geobserveerd. In beginsel worden gedetineerden op een reguliere afdeling geplaatst, tenzij uit de screening en observatie blijkt dat er een verhoogd veiligheidsrisico bestaat. Indien dit het geval is, wordt een gedetineerde op een afdeling met een hoog veiligheidsniveau geplaatst, zoals bijvoorbeeld de afdeling voor beheersproblematische gedetineerden. Bij de screening wordt – voor zover beschikbaar – gebruik gemaakt van het door de politie, dan wel het Openbaar Ministerie ingevulde formulier risicoprofiel, waarin beheersgegevens over de gedetineerde zijn opgenomen. Op dit moment wordt gewerkt een nieuw formulier risicoprofiel met als doel de verbetering van de informatievoorziening in de keten van de tenuitvoerlegging van strafrechtelijke beslissingen. Op termijn kan hierdoor gerichter informatie worden verschaft aan onder meer de Dienst Justitiële Inrichtingen (DJI).</text:p>
      <text:p text:style-name="ifm_p_ifm">Om op elke afdeling de interne veiligheid te waarborgen, worden voor de medewerkers van DJI opleidingen, trainingen en oefeningen georganiseerd. Verder zijn er richtlijnen, maatregelen en protocollen opgesteld, waarin is vastgelegd hoe moet worden gehandeld bij onveilige situaties. Daarnaast is er binnen DJI een Intern Bijstand Team (IBT) dat een aanvullende bijdrage levert aan de veiligheid van medewerkers, justitieel ingeslotenen en de organisatie als geheel. De inzet van een Intern Bijstand Team vindt plaats in situaties waarbij de veiligheid in het geding is of dreigt te zijn en deze niet op een gepaste wijze met de gebruikelijke middelen door de executieve medewerkers beheersbaar gehouden of gemaakt kan worden. Tot slot kan de Landelijke Bijzondere Bijstandseenheid van de Dienst Vervoer &amp; Ondersteuning, waar nodig, ingezet worden voor zoekacties, ordehandhaving, evacuaties en ziekenhuisbewakingen.</text:p>
      <text:p text:style-name="ifm_p_ifm">In 2015 hebben binnen het gevangeniswezen 258 fysieke geweldsincidenten plaatsgevonden tegen personeel. Elk geweldsincident tegen personeel is er één te veel, zodat tegen elk geweldsincident wordt opgetreden. Blijkens de cijfers over de geweldsincidenten in het gevangeniswezen is er sprake van een daling van het aantal fysieke geweldsincidenten tegen personeel per 100 bezette plaatsen, te weten van 5,5 keer in 2010 tot 3 keer in 2015. Ik zie gelet op deze dalende tendens geen aanleiding om extra maatregelen te treffen bovenop alle bekende preventieve en repressieve maatregelen die al worden genomen.</text:p>
      <text:p text:style-name="ifm_p_mt.3.76mm_ifm">Vraag 5, 6 en 7</text:p>
      <text:p text:style-name="ifm_p_ifm">Worden incidenten altijd gemeld? Zo nee, waarom niet?</text:p>
      <text:p text:style-name="ifm_p_ifm">Wordt er altijd aangifte gedaan, aangezien het om bedreigingen, intimidaties en zelfs fysiek geweld gaat? Zo nee, waarom niet?</text:p>
      <text:p text:style-name="ifm_p_ifm">Deelt u de mening dat het volstrekt onacceptabel zou zijn dergelijke misdrijven af te doen met het minder toekennen van vrijheden aan de betreffende gedetineerde in het kader van het huidige promoveren/degraderensysteem? Zo nee, waarom niet?</text:p>
      <text:p text:style-name="ifm_p_mt.3.76mm_ifm">Antwoord 5, 6 en 7</text:p>
      <text:p text:style-name="ifm_p_ifm">Alle vormen van agressie en geweld worden besproken in de teams. Incidenten kunnen te allen tijde door het personeel worden gemeld. Daarbij geldt dat het behoort tot het vakmanschap van de medewerker of incidenten ook formeel worden gemeld, of dat bespreking in het team volstaat. Medewerkers kunnen anoniem aangifte doen en de inrichting ondersteunt medewerkers bij het doen van aangifte. Een belangrijk middel daartoe is het periodiek agenderen van het thema «agressie en geweld» op de agenda van het werkoverleg.</text:p>
      <text:p text:style-name="ifm_p_ifm">Bij de leiding gemelde incidenten worden altijd in behandeling genomen. Al naar gelang de aard van de incidenten kunnen door de vestigingsdirecteur van de PI disciplinaire sancties worden opgelegd. Van strafbare feiten wordt altijd aangifte gedaan bij de politie door het slachtoffer, dan wel door de directeur van de betrokken PI.</text:p>
      <text:p text:style-name="ifm_p_mt.3.76mm_ifm">Vraag 9</text:p>
      <text:p text:style-name="ifm_p_ifm">Deelt u de mening dat het niet zo kan en mag zijn dat criminelen de baas zijn in de bajes, aangezien u verantwoordelijk bent voor de veiligheid van het gevangenispersoneel? Zo nee, waarom niet?</text:p>
      <text:p text:style-name="ifm_p_mt.3.76mm_ifm">Antwoord 9</text:p>
      <text:p text:style-name="ifm_p_ifm">Ja, die mening deel ik.</text:p>
      <text:p text:style-name="ifm_p_mt.3.76mm_ifm">Vraag 11</text:p>
      <text:p text:style-name="ifm_p_ifm">Kunt u deze vragen beantwoorden vóór het Algemeen overleg over het gevangeniswezen voorzien op 30 maart 2016?</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het bericht ‘Bende in de bajes’</dc:title>
    <meta:user-defined meta:name="OVERHEIDop.ParlID/DC.identifier">ah-tk-20152016-2055</meta:user-defined>
    <meta:user-defined meta:name="OVERHEIDop.vraagnummer">2016Z06039</meta:user-defined>
    <meta:user-defined meta:name="OVERHEIDop.aanhangselNummer">205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het lid Helder over het bericht ‘Bende in de bajes’</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