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4</text:p>
      <text:p text:style-name="ifm_p_font.roman_mt.3.76mm_ifm">Vragen van het lid <text:span text:style-name="ifm_span_font.bold_ifm">Van Toorenburg</text:span> (CDA) aan de Staatssecretaris van Veiligheid en Justitie over <text:span text:style-name="ifm_span_font.italic_ifm">het bericht «Opstand Vught neergeslagen»</text:span> (ingezonden 12 februari 2016).</text:p>
      <text:p text:style-name="ifm_p_font.roman_mt.3.76mm_ifm">Antwoord van Staatssecretaris <text:span text:style-name="ifm_span_font.bold_ifm">Dijkhoff</text:span> (Veiligheid en Justitie) (ontvangen 29 maart 2016)</text:p>
      <text:p text:style-name="ifm_p_mt.3.76mm_ifm">Vraag 1 en 2</text:p>
      <text:p text:style-name="ifm_p_ifm">Kunt u bevestigen dat in januari 2016 gedetineerden in de PI Vught voor ernstige incidenten hebben gezorgd, als gevolg waarvan leden van het IBT (Intern Bijstands Team) moesten ingrijpen om de veiligheid in de inrichting te waarborgen? Wanneer hebben deze incidenten plaatsgevonden?<text:note text:id="ID-2016Z03127-d37e58" text:note-class="footnote"><text:note-citation text:label="1 ">1</text:note-citation><text:note-body><text:p text:style-name="ifm_p_font.normal_size.6.93pt_mt..5mm_indent.-0.1161in_mleft.0.1161in_ifm">«Opstand Vught neergeslagen», De Telegraaf, donderdag 10 februari 2016.</text:p></text:note-body></text:note></text:p>
      <text:p text:style-name="ifm_p_ifm">Wat was de aanleiding voor de inzet van het IBT? Klopt het dat de gedetineerden op deze terroristenafdeling voor ernstige ongeregeldheden en vernielingen hebben gezorgd?</text:p>
      <text:p text:style-name="ifm_p_mt.3.76mm_ifm">Antwoord 1 en 2</text:p>
      <text:p text:style-name="ifm_p_ifm">In januari 2016 heeft zich geen incident voorgedaan in de PI Vught en is derhalve het IBT niet ingezet. Op 19 december 2015 is het IBT vanwege agressief gedrag van enkele gedetineerden wel ingezet in voormelde PI. Betrokkenen zijn door het IBT overgebracht naar de afzonderingscel.</text:p>
      <text:p text:style-name="ifm_p_mt.3.76mm_ifm">Vraag 3</text:p>
      <text:p text:style-name="ifm_p_ifm">Zijn er gewonden gevallen onder de medewerkers van de Dienst Justitiele Inrichtingen (DJI) als gevolg van deze incidenten? Zo ja, hoeveel en wat is de aard van hun verwondingen? Hoe zijn zij er inmiddels aan toe?</text:p>
      <text:p text:style-name="ifm_p_mt.3.76mm_ifm">Antwoord 3</text:p>
      <text:p text:style-name="ifm_p_ifm">Er is één lid van het IBT lichtgewond geraakt op 19 december 2015. De leiding van het IBT heeft aangifte gedaan tegen twee gedetineerden in verband met de tegen het IBT gerichte agressie.</text:p>
      <text:p text:style-name="ifm_p_mt.3.76mm_ifm">Vraag 4</text:p>
      <text:p text:style-name="ifm_p_ifm">Komt het vaker voor dat de gedetineerden op de terroristenafdeling van de PI Vught en van de PI Rotterdam zich op deze ontoelaatbare wijze laten gelden? Welke maatregelen worden tegen hen genomen teneinde nieuwe incidenten, waarvan een gevaar uitgaat voor de veiligheid van de medewerkers en openbare orde in het algemeen, te voorkomen?</text:p>
      <text:p text:style-name="ifm_p_mt.3.76mm_ifm">Antwoord 4</text:p>
      <text:p text:style-name="ifm_p_ifm">In 2015 is het – naast eerdergenoemde keer op 19 december 2015 – één andere keer voorgekomen dat gedetineerden op de terroristenafdeling van de PI Vught of van de PI Rotterdam op ernstige wijze de orde hebben verstoord. Dit was in de PI Vught op 1 november 2015. Twee gedetineerden zijn destijds naar aanleiding van een ernstige ordeverstoring op de door het IBT naar een afzonderingscel overgebracht. Teneinde nieuwe incidenten te voorkomen, blijven de medewerkers van de PI Vught en de PI Rotterdam in gesprek met de gedetineerden en wordt bij ontoelaatbaar gedrag opgetreden.</text:p>
      <text:p text:style-name="ifm_p_mt.3.76mm_ifm">Vraag 5</text:p>
      <text:p text:style-name="ifm_p_ifm">Kunt u de veiligheid garanderen van de medewerkers die dagelijks in contact komen met de gedetineerden van de terroristenafdelingen? Krijgen zij voldoende mentale bijstand en fysieke hulp om hun zware werkzaamheden op deze afdelingen te verrichten?</text:p>
      <text:p text:style-name="ifm_p_mt.3.76mm_ifm">Antwoord 5</text:p>
      <text:p text:style-name="ifm_p_ifm">Binnen het regime op de terroristenafdeling zijn maatregelen ingebouwd die op de veiligheid van de hier werkzame ervaren penitentiair inrichtingswerkers zijn gericht. Daarbij is de personeelsbezetting zodanig (er werken vijf personeelsleden per dienst) dat men in koppels kan werken en voldoende back-up heeft. Voorts is binnen de PI Vught en de PI Rotterdam – daar waar nodig – voldoende expertise om de personeelsleden mentaal en fysiek te ondersteunen in hun werkzaamheden.</text:p>
      <text:p text:style-name="ifm_p_mt.3.76mm_ifm">Vraag 6</text:p>
      <text:p text:style-name="ifm_p_ifm">Hoeveel penitentiaire werkers zijn beschikbaar per gedetineerde op deze afdelingen? Is voldoende capaciteit beschikbaar, juist om hun eigen veiligheid te kunnen waarborgen? Kunt u ook ingaan op de capaciteit van de IBT’s in de PI Vught en de PI Rotterdam waar gedetineerden op terroristenafdeling verblijven?</text:p>
      <text:p text:style-name="ifm_p_mt.3.76mm_ifm">Antwoord 6</text:p>
      <text:p text:style-name="ifm_p_ifm">Zowel in de PI Rotterdam als in de PI Vught is met vijf penitentiair inrichtingswerkers per dienst voldoende personeel aanwezig. Er is geen sprake van onderbezetting van personeel. Het IBT is eveneens in beide inrichtingen op sterkte en in staat om waar nodig op een professionele wijze in te grijpen.</text:p>
      <text:p text:style-name="ifm_p_mt.3.76mm_ifm">Vraag 7</text:p>
      <text:p text:style-name="ifm_p_ifm">Welke door u reeds aangekondigde maatregelen zijn inmiddels in werking gesteld en welke maatregelen zijn nog meer noodzakelijk om (verdere) radicalisering van gedetineerden op deze terroristenafdelingen tegen te gaan? Welk verband legt u tussen mogelijk verdergaande radicalisering op deze afdelingen en de hierboven genoemde incidenten?</text:p>
      <text:p text:style-name="ifm_p_mt.3.76mm_ifm">Antwoord 7</text:p>
      <text:p text:style-name="ifm_p_ifm">In mijn brief van 3 juli jl. heb ik uw Kamer meegedeeld dat ik het noodzakelijk acht om meer maatwerk mogelijk te maken binnen de Terroristenafdelingen opdat de samenleving optimaal beschermd wordt, verspreiding van extremistisch gedachtengoed wordt tegengegaan, recht wordt gedaan aan de individuele omstandigheden in detentie en een veilige terugkeer naar de samenleving kan worden bevorderd. Ik deel het standpunt dat moet worden voorkomen dat gedetineerden radicaler en dus gevaarlijker uit detentie komen dan zij erin gingen. In voormelde brief heb ik daarom aangekondigd te onderzoeken of een meer gedifferentieerd plaatsingsbeleid mogelijk is. Voorwaarde die ik hieraan heb verbonden is dat eerst een beoordelingsinstrument beschikbaar dient te zijn, aan de hand waarvan de veiligheidsrisico’s en de verspreidingsrisico’s van extremistisch gedachtengoed in kaart kunnen worden gebracht. Zoals in de vierde voortgangsrapportage Actieprogramma Integrale Aanpak Jihadisme aan de uw Kamer gemeld, is een eerste versie van dit beoordelingsinstrument per 1 november 2015 beschikbaar. Ook is inmiddels een aanvang gemaakt met de toepassing van het instrument op de in de Terroristenafdelingen verblijvende gedetineerden. Zodra een gedegen analyse beschikbaar is van de resultaten, zal ik uw Kamer informeren over de maatregelen die ik wil treffen voor meer maatwerk op de Terroristenaf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Toorenburg over het bericht ‘Opstand Vught neergeslagen’</dc:title>
    <meta:user-defined meta:name="OVERHEIDop.ParlID/DC.identifier">ah-tk-20152016-2054</meta:user-defined>
    <meta:user-defined meta:name="OVERHEIDop.vraagnummer">2016Z03127</meta:user-defined>
    <meta:user-defined meta:name="OVERHEIDop.aanhangselNummer">2054</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K.H.D.M. Dijkhoff</meta:user-defined>
    <meta:user-defined meta:name="OVERHEIDop.vergaderjaar">2015-2016</meta:user-defined>
    <meta:user-defined meta:name="DCTERMS.W3CDTF/OVERHEIDop.datumOntvangst">2016-03-29</meta:user-defined>
    <meta:user-defined meta:name="OVERHEID.StatenGeneraal/DC.creator">Tweede Kamer der Staten-Generaal</meta:user-defined>
    <dc:language>nl</dc:language>
    <meta:user-defined meta:name="DCTERMS.alternative"/>
    <meta:user-defined meta:name="DC.title">Antwoord op vragen van het lid Van Toorenburg over het bericht ‘Opstand Vught neergeslagen’</meta:user-defined>
    <meta:user-defined meta:name="DCTERMS.W3CDTF/DCTERMS.available">2016-03-30</meta:user-defined>
    <meta:user-defined meta:name="OVERHEIDop.publicationName">Kamervragen (Aanhangsel)</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