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05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53</text:p>
      <text:p text:style-name="ifm_p_font.roman_mt.3.76mm_ifm">Vragen van het lid <text:span text:style-name="ifm_span_font.bold_ifm">Gesthuizen</text:span> (SP) aan de Minister van Economische Zaken over <text:span text:style-name="ifm_span_font.italic_ifm">de inzet van PostNL in de onderhandelingen over de PostNL- en zaterdagbestellers-cao</text:span> (ingezonden 3 maart 2016).</text:p>
      <text:p text:style-name="ifm_p_font.roman_mt.3.76mm_ifm">Antwoord van Minister <text:span text:style-name="ifm_span_font.bold_ifm">Kamp</text:span> (Economische Zaken) (ontvangen 29 maart 2016)</text:p>
      <text:p text:style-name="ifm_p_mt.3.76mm_ifm">Vraag 1</text:p>
      <text:p text:style-name="ifm_p_ifm">Bent u bekend met de in de aan vakorganisaties gerichte brief beschreven voorstellen van PostNL voor de cao-onderhandelingen?<text:note text:id="ID-2016Z04421-d37e56" text:note-class="footnote"><text:note-citation text:label="1 ">1</text:note-citation><text:note-body><text:p text:style-name="ifm_p_font.normal_size.6.93pt_mt..5mm_indent.-0.1161in_mleft.0.1161in_ifm">Website FNV, https://www.fnv.nl/site/alle-sectoren/sectoren/fnv-publiek-belang/883662/918688/981829/160212_wg_brf_01_cao_PostNL_en_cao_zaw_getekend.pdf</text:p></text:note-body></text:note></text:p>
      <text:p text:style-name="ifm_p_mt.3.76mm_ifm">Antwoord 1</text:p>
      <text:p text:style-name="ifm_p_ifm">Ja.</text:p>
      <text:p text:style-name="ifm_p_mt.3.76mm_ifm">Vraag 2</text:p>
      <text:p text:style-name="ifm_p_ifm">Kunt u aangeven op welke maatregelen van de Autoriteit Consument en Markt (ACM) die de concurrentiepositie van het bedrijf beperken in de brief wordt geduid?</text:p>
      <text:p text:style-name="ifm_p_mt.3.76mm_ifm">Antwoord 2</text:p>
      <text:p text:style-name="ifm_p_ifm">In een persbericht van 1 oktober 2015 heeft PostNL gereageerd op een aantal besluiten van de ACM die de toegang van andere postvervoerders tot het netwerk van PostNL reguleren. In dit persbericht stelt PostNL te verwachten dat de financiële impact voor PostNL van deze besluiten over een periode van 3 tot 4 jaar kan oplopen tot 30 tot 50 miljoen euro op jaarbasis. Ik ga ervan uit dat PostNL in de brief aan de vakbonden doelt op deze besluiten.</text:p>
      <text:p text:style-name="ifm_p_mt.3.76mm_ifm">Vraag 3 en 4</text:p>
      <text:p text:style-name="ifm_p_ifm">Bent u het ermee eens dat in de brief een relatie wordt gelegd tussen de dalende bedrijfsresultaten en de kosten die gemaakt zijn en worden bij het in dienst nemen van voorheen zelfstandige pakketbezorgers?</text:p>
      <text:p text:style-name="ifm_p_ifm">Trekt u hieruit ook de conclusie dat om pakketbezorgers acceptabele arbeidsomstandigheden te bieden, PostNL ervoor kiest werknemers uit een andere divisie te benadelen bij cao-onderhandelingen?</text:p>
      <text:p text:style-name="ifm_p_mt.3.76mm_ifm">Antwoord 3 en 4</text:p>
      <text:p text:style-name="ifm_p_ifm">De aangehaalde brief maakt onderdeel uit van lopende besprekingen tussen vakbonden en een private partij. Het is past mij als Minister niet om daarover een waardering uit te spreken. Wat ik wel kan opmerken is dat PostNL in haar jaarverslag 2015 aangeeft dat de financiële impact van het Duurzaam Bezorgmodel 15 tot 20 miljoen euro is. Het Duurzaam Bezorgmodel omvat het in dienst nemen van voormalige zelfstandige pakketbezorgers en het verhogen van de vergoeding aan de overblijvende zelfstandige pakketbezorgers. Daarmee wordt in het jaarverslag een relatie gelegd tussen bedrijfsresultaten en het in dienst nemen van zelfstandige pakketbezorgers.</text:p>
      <text:p text:style-name="ifm_p_mt.3.76mm_ifm">Vraag 5, 6 en 7</text:p>
      <text:p text:style-name="ifm_p_ifm">Kunt u schetsen hoe het gemiddelde prijsverloop van de in 2015 door PostNL bezorgde pakketten is geweest?</text:p>
      <text:p text:style-name="ifm_p_ifm">Kunt u aangeven hoe de prijzen van PostNL zich verhouden tot die van vergelijkbare pakketbezorgers in deze sector?</text:p>
      <text:p text:style-name="ifm_p_ifm">Kunt u, indien het prijsverloop te schetsen is, aangeven of dit prijsverloop strookt met de veronderstelde kostenstijging veroorzaakt door het in dienst nemen van voorheen zelfstandige pakketbezorgers?</text:p>
      <text:p text:style-name="ifm_p_mt.3.76mm_ifm">Antwoord 5, 6 en 7</text:p>
      <text:p text:style-name="ifm_p_ifm">Op dit moment is de ACM bezig met een marktscan van de pakketmarkt. Een van de vragen die de ACM daarbij meeneemt, is of er sprake is van een gelijk speelveld of dat partijen concurrentieproblemen op de markt voor pakketdiensten en pakketvervoersdiensten ervaren. De ACM heeft aangegeven dat de uitkomsten van dit marktonderzoek gebruikt kunnen worden voor toekomstige onderzoeken en besluitvorming van de ACM. Ik heb van de ACM begrepen dat de resultaten van deze marktscan binnenkort zullen worden gepubliceerd.</text:p>
      <text:p text:style-name="ifm_p_ifm">De eindgebruikersprijzen voor pakketten van verschillende pakketvervoerders zijn te vinden op de websites van de verschillende vervoerders. Het standaardtarief van PostNL voor een enkelstuks pakket tot 10 kg dat wordt verzonden naar een huisadres bedraagt 6,95 euro. Dezelfde service met hetzelfde serviceniveau wordt door andere pakketvervoerders aangeboden voor tarieven die daar tot 17% onder liggen, maar ook tegen het dubbele tarief (met als verschil dat het pakket dan ook thuis wordt opgehaald). Op de zakelijke markt zijn tarieven moeilijk te vergelijken omdat er verschillende kortingenstelsels worden gehanteerd voor verschillende klantenprofielen.</text:p>
      <text:p text:style-name="ifm_p_mt.3.76mm_ifm">Vraag 8 en 9</text:p>
      <text:p text:style-name="ifm_p_ifm">Bent u, indien dit niet het geval is, bereid de ACM te vragen onderzoek te doen naar aanmerkelijke marktmacht in de pakkettensector?</text:p>
      <text:p text:style-name="ifm_p_ifm">Bent u bereid de ACM te vragen in dit of een ander onderzoek tevens te kijken naar de mededingingssituatie in de zakelijke markt voor 72-uurspost, zoals dit eerder is onderzocht in verband met het besluit over de kostentoerekening aan de Universele Postdienst (UPD)?</text:p>
      <text:p text:style-name="ifm_p_mt.3.76mm_ifm">Antwoord 8 en 9</text:p>
      <text:p text:style-name="ifm_p_ifm">Voor het antwoord op deze vragen verwijs ik naar mijn schriftelijke reactie op vragen van het lid De Liefde van 9 november 2015 (Tweede Kamer, vergaderjaar 2015–2016, aanhangsel handelingen nr. 763). Daarin heb ik aangegeven dat het aan de ACM als onafhankelijk toezichthouder op de postmarkt is om te bepalen van welke relevante markten sprake is en welke marktanalyses worden uitgevoerd. Door de ACM wordt momenteel op verzoek van marktpartij(en) reeds bekeken of er valide redenen zijn om op de 72-uurs markt een marktanalyse te star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Gesthuizen over de inzet van PostNL in de onderhandelingen over de PostNL- en zaterdagbestellers-cao</dc:title>
    <meta:user-defined meta:name="OVERHEIDop.ParlID/DC.identifier">ah-tk-20152016-2053</meta:user-defined>
    <meta:user-defined meta:name="OVERHEIDop.vraagnummer">2016Z04421</meta:user-defined>
    <meta:user-defined meta:name="OVERHEIDop.aanhangselNummer">2053</meta:user-defined>
    <meta:user-defined meta:name="OVERHEIDop.AanhangselTypen/DC.type">Antwoord</meta:user-defined>
    <meta:user-defined meta:name="OVERHEIDop.Parlementair/DC.type">Aanhangsel van de Handelingen</meta:user-defined>
    <meta:user-defined meta:name="OVERHEIDop.indiener">S.M.J.G. Gesthuizen</meta:user-defined>
    <meta:user-defined meta:name="OVERHEIDop.ontvanger">H.G.J. Kamp</meta:user-defined>
    <meta:user-defined meta:name="OVERHEIDop.vergaderjaar">2015-2016</meta:user-defined>
    <meta:user-defined meta:name="DCTERMS.W3CDTF/OVERHEIDop.datumOntvangst">2016-03-29</meta:user-defined>
    <meta:user-defined meta:name="OVERHEID.StatenGeneraal/DC.creator">Tweede Kamer der Staten-Generaal</meta:user-defined>
    <dc:language>nl</dc:language>
    <meta:user-defined meta:name="DCTERMS.alternative"/>
    <meta:user-defined meta:name="DC.title">Antwoord op vragen van het lid Gesthuizen over de inzet van PostNL in de onderhandelingen over de PostNL- en zaterdagbestellers-cao</meta:user-defined>
    <meta:user-defined meta:name="DCTERMS.W3CDTF/DCTERMS.available">2016-03-30</meta:user-defined>
    <meta:user-defined meta:name="OVERHEIDop.publicationName">Kamervragen (Aanhangsel)</meta:user-defined>
    <meta:user-defined meta:name="OVERHEID.Organisatietype/OVERHEID.organisationType">staten generaal</meta:user-defined>
    <meta:user-defined meta:name="DCTERMS.W3CDTF/DCTERMS.issued">2016-03-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Werk | Arbeidsvoorwaarden</meta:user-defined>
    <meta:user-defined meta:name="OVERHEIDop.versieInformatie"/>
  </office:meta>
</office:document-meta>
</file>