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AgnesMulder</text:span> (CDA) aan de Minister van Economische Zaken over <text:span text:style-name="ifm_span_font.italic_ifm">het bericht «Brussel blokkeert supersnel internet»</text:span> (ingezonden 9 maart 2016).</text:p>
      <text:p text:style-name="ifm_p_font.roman_mt.3.76mm_ifm">Antwoord van Minister <text:span text:style-name="ifm_span_font.bold_ifm">Kamp</text:span> (Economische Zaken) (ontvangen 29 maart 2016)</text:p>
      <text:p text:style-name="ifm_p_mt.3.76mm_ifm">Vraag 1</text:p>
      <text:p text:style-name="ifm_p_ifm">Kent u het bericht «Brussel blokkeert supersnel internet»?<text:note text:id="ID-2016Z04932-d37e56" text:note-class="footnote"><text:note-citation text:label="1 ">1</text:note-citation><text:note-body><text:p text:style-name="ifm_p_font.normal_size.6.93pt_mt..5mm_indent.-0.1161in_mleft.0.1161in_ifm">http://www.pressreader.com/netherlands/de-telegraaf/20160308/281758448384434</text:p></text:note-body></text:note></text:p>
      <text:p text:style-name="ifm_p_mt.3.76mm_ifm">Antwoord 1</text:p>
      <text:p text:style-name="ifm_p_ifm">Ja.</text:p>
      <text:p text:style-name="ifm_p_mt.3.76mm_ifm">Vraag 2</text:p>
      <text:p text:style-name="ifm_p_ifm">Kunt u de stand van zaken geven in de uitvoering van motie Agnes Mulder/Oosenbrug (Kamerstuk 34 300 XIII, nr. 27) over versnelde aanleg van snel internet? Wanneer kan de Kamer de resultaten verwachten?</text:p>
      <text:p text:style-name="ifm_p_mt.3.76mm_ifm">Antwoord 2</text:p>
      <text:p text:style-name="ifm_p_ifm">De motie van de leden Mulder en Oosenbrug (Kamerstuk 34 300, nr. 27) roept op tot het realiseren van experimenteer- en regelruimte binnen de mededingingsregels. Over de uitvoering van deze motie heb ik uw Kamer per brief geïnformeerd (Kamerstuk 26 643, nr. 384). Binnen de staatssteunregels is ruimte voor overheidssteun en is het van belang dat overheden deze mogelijkheden benutten. Daarbij geldt dat voor de inzet van overheidsmiddelen in de zogenoemde grijze gebieden – dat zijn gebieden waar één netwerk ligt waarmee internet met een snelheid van minimaal 30 Mbps mogelijk is – vooraf toestemming nodig is van de Europese Commissie. Voor zover mij bekend zijn er tot op heden geen concrete voorstellen van decentrale overheden voor publieke financiering in grijze gebieden die gereed zijn om genotificeerd te worden bij de Europese Commissie. Daarvoor is het nodig dat decentrale overheden initiatief nemen en de ruimte opzoeken.</text:p>
      <text:p text:style-name="ifm_p_mt.3.76mm_ifm">Vraag 3, 4 en 5</text:p>
      <text:p text:style-name="ifm_p_ifm">Welke Brusselse aanbestedings- en staatssteunregels weerhouden overheden door te pakken in gebieden waar commerciële partijen investeringen overwegen?</text:p>
      <text:p text:style-name="ifm_p_ifm">Wat vindt u van de regel dat regionale overheden niet zelf mogen investeren in het eigen achterland als daar in de komende jaren plannen zijn van telecombedrijven voor internet met een snelheid van minimaal 30 megabits (Mb) per seconde?</text:p>
      <text:p text:style-name="ifm_p_ifm">Bent u bereid om op de eerstvolgende Raad voor Concurrentievermogen de mogelijkheden voor versoepeling van de aanbestedings- en staatssteunregels met betrekking tot snel internet te agenderen?</text:p>
      <text:p text:style-name="ifm_p_mt.3.76mm_ifm">Antwoord 3, 4 en 5</text:p>
      <text:p text:style-name="ifm_p_ifm">Overheden die willen investeren in de realisatie van snel internet dienen te handelen conform de Europese staatssteunregels voor breedband. Die regels zien erop toe dat de positieve effecten van publieke financiering opwegen tegen de concurrentieverstorende effecten ervan. Staatssteun dient zoveel mogelijk het risico te beperken dat particuliere investeringen worden verdrongen en uiteindelijk de mededinging wordt vervalst. Voorkomen moet worden dat publieke financiering wordt verleend voor snel internet in gebieden waar de markt normaal gesproken toch al zou investeren of reeds heeft geïnvesteerd. Op die manier zouden bestaande prikkels voor de markt om in snel internet te investeren immers aanzienlijk afgezwakt worden. Daarbij moet wel reëel zijn dat de markt echt voornemens is in de nabije toekomst (de Europese Commissie hanteert hierbij een termijn van drie jaar) snel internet in een buitengebied te realiseren. Ik onderschrijf deze afweging. In dat kader vind ik het positief om te zien dat bijvoorbeeld in de provincie Overijssel de inzet van overheidsmiddelen overbodig wordt vanwege de interesse in de markt in de aanleg van snel internet in het buitengebied en in enkele delen daarvan al is overgegaan tot de aanleg van glasvezel. Ook in de provincie Gelderland wordt deze aanpak gevolgd.</text:p>
      <text:p text:style-name="ifm_p_ifm">Als een overheid er toch voor wil kiezen om financieel te ondersteunen in gebieden waar de markt plannen heeft – bijvoorbeeld omdat de markt investeert in een infrastructuur anders dan glasvezel – dan moet dit ter goedkeuring worden voorgelegd aan de Europese Commissie. Die weegt de positieve effecten van de inzet van overheidsmiddelen af tegen de negatieve effecten en beoordeelt of overheidssteun verenigbaar is met de interne markt. Zoals gezegd is het aan overheden om de mogelijkheden binnen de Europese staatssteunregels voor breedband te benutten en initiatief te nemen voor het indienen van een concreet voorstel voor publieke financiering in deze gebieden. Ik zie geen aanleiding om dit onderwerp aan de orde te brengen in de Raad voor Concurrentievermogen, daargelaten het feit dat de Raad hier geen formele rol in heeft.</text:p>
      <text:p text:style-name="ifm_p_mt.3.76mm_ifm">Vraag 6 en 7</text:p>
      <text:p text:style-name="ifm_p_ifm">Bent u bereid om samen met de provincies en de telecomproviders in gesprek te gaan om te bespreken op welke wijze kan worden voorkomen dat zij onnodig elkaar voor de voeten lopen bij de aanleg van snel internet?</text:p>
      <text:p text:style-name="ifm_p_ifm">Op welke wijze kan met de provincies en de telecomproviders worden samengewerkt om zo min mogelijk tegen aanbestedings- en staatssteunregels aan te lopen bij de aanleg van snel internet?</text:p>
      <text:p text:style-name="ifm_p_mt.3.76mm_ifm">Antwoord 6 en 7</text:p>
      <text:p text:style-name="ifm_p_ifm">Ja, daartoe ben ik bereid en dit doe ik ook al. Ik zie het belang van overheden om goed geïnformeerd te zijn over het aanbod van telecomproviders en de plannen die zij hebben. Op deze manier kunnen overheden hun beleidsaanpak afstemmen op de lokale of regionale situatie. Ik merk wel op dat het hier gaat om concurrentiegevoelige informatie. Mijn ministerie voert op dit moment gesprekken met telecomproviders en provincies om te bevorderen dat de informatie die telecomproviders aanleveren zoveel mogelijk aansluit op de informatiebehoefte van overheden. Ik zet me ervoor in dat zij hierover – binnen de kaders van wet- en regelgeving – goede afspraken met elkaar maken die recht doen aan de belangen van bei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nes Mulder over het bericht “Brussel blokkeert supersnel internet”</dc:title>
    <meta:user-defined meta:name="OVERHEIDop.ParlID/DC.identifier">ah-tk-20152016-2052</meta:user-defined>
    <meta:user-defined meta:name="OVERHEIDop.vraagnummer">2016Z04932</meta:user-defined>
    <meta:user-defined meta:name="OVERHEIDop.aanhangselNummer">205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Agnes Mulder over het bericht “Brussel blokkeert supersnel internet”</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