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1</text:p>
      <text:p text:style-name="ifm_p_font.roman_mt.3.76mm_ifm">Vragen van het lid <text:span text:style-name="ifm_span_font.bold_ifm">AgnesAgnesMulder</text:span> (CDA) aan de Minister van Economische Zaken over <text:span text:style-name="ifm_span_font.italic_ifm">windmolens in de Veenkoloniën dreigen de telescoop van Astron «Lofar» te nekken</text:span> (ingezonden 3 maart 2016)</text:p>
      <text:p text:style-name="ifm_p_font.roman_mt.3.76mm_ifm">Antwoord van Minister <text:span text:style-name="ifm_span_font.bold_ifm">Kamp</text:span> (Economische Zaken) (ontvangen 29 maart 2016)</text:p>
      <text:p text:style-name="ifm_p_mt.3.76mm_ifm">Vraag 1</text:p>
      <text:p text:style-name="ifm_p_ifm">Bent u bekend met het bericht «Windmolens dreigen Lofar te nekken»?<text:note text:id="ID-2016Z04427-d37e57" text:note-class="footnote"><text:note-citation text:label="1 ">1</text:note-citation><text:note-body><text:p text:style-name="ifm_p_font.normal_size.6.93pt_mt..5mm_indent.-0.1161in_mleft.0.1161in_ifm">Dagblad van het Noorden, 27 februari 2016, beschikbaar op: http://www.dvhn.nl/drenthe/Windmolens-dreigen-Lofar-te-nekken-21150158.html.</text:p></text:note-body></text:note></text:p>
      <text:p text:style-name="ifm_p_mt.3.76mm_ifm">Antwoord 1</text:p>
      <text:p text:style-name="ifm_p_ifm">Ja.</text:p>
      <text:p text:style-name="ifm_p_mt.3.76mm_ifm">Vraag 2</text:p>
      <text:p text:style-name="ifm_p_ifm">Deelt u de mening dat de plaatsing van windmolens de werking en de onderzoeken die gedaan worden en potentieel kunnen worden gedaan met de telescoop in Exloo niet in de weg mogen staan? Zo nee, waarom niet?</text:p>
      <text:p text:style-name="ifm_p_mt.3.76mm_ifm">Antwoord 2</text:p>
      <text:p text:style-name="ifm_p_ifm">In de aanloop naar het vaststellen van het voorkeursalternatief van het windpark begin februari 2015 heb ik bestuurlijk overleg gevoerd met de provincie Drenthe en de directie van Astron. Daarbij is destijds de afspraak gemaakt om gezamenlijk met Astron, de initiatiefnemers van het windpark en de provincie Drenthe in gesprek te gaan om de eventuele verstoring voor Lofar zoveel als mogelijk te beperken, al dan niet via innovatieve oplossingen.</text:p>
      <text:p text:style-name="ifm_p_mt.3.76mm_ifm">Vraag 3 en 4</text:p>
      <text:p text:style-name="ifm_p_ifm">Waarom heeft u in de verkenning naar windpark De Drentse Monden en Oostermoer geen opdracht gegeven om Astron, als eigenaar van Lofar, te betrekken?</text:p>
      <text:p text:style-name="ifm_p_ifm">Op welke wijze heeft u Astron, als eigenaar van Lofar, betrokken in het kader van de Rijkscoördinatieregeling bij de plaatsing van windmolens in Drenthe?</text:p>
      <text:p text:style-name="ifm_p_mt.3.76mm_ifm">Antwoord 3 en 4</text:p>
      <text:p text:style-name="ifm_p_ifm">Bij het starten van de verkenning was ik al geruime tijd met Astron specifiek over Lofar in gesprek. Het gesprek met Astron kent een eigen traject en dat overleg vindt nog steeds plaats.</text:p>
      <text:p text:style-name="ifm_p_mt.3.76mm_ifm">Vraag 5</text:p>
      <text:p text:style-name="ifm_p_ifm">Heeft u kennisgenomen van het eigen onderzoek van Astron naar de invloed van windturbines op een antenneveld in Roodeschool? Zo ja, in hoeverre neemt u de conclusies van dit onderzoek mee in uw besluit over de plaatsing van de windmolens in Drenthe?</text:p>
      <text:p text:style-name="ifm_p_mt.3.76mm_ifm">Antwoord 5</text:p>
      <text:p text:style-name="ifm_p_ifm">Ja, ik heb kennis genomen van het onderzoek. Dit onderzoek wordt betrokken in het (verdere) overleg met Astron over de door de partijen aan te dragen innovatieve oplossingen en/of mitigerende maatregelen.</text:p>
      <text:p text:style-name="ifm_p_mt.3.76mm_ifm">Vraag 6</text:p>
      <text:p text:style-name="ifm_p_ifm">Kunt u aangeven wat het effect is van de plaatsing van windmolens op de investeringsbeslissingen van partners van Lofar en de geloofwaardigheid van het onderzoek naar het heelal met de telescoop?</text:p>
      <text:p text:style-name="ifm_p_mt.3.76mm_ifm">Antwoord 6</text:p>
      <text:p text:style-name="ifm_p_ifm">Ik heb geen inzicht in private investeringsbeslissingen van partners van Astron. Dit is aan Astron en zijn partners. Bij de afweging van belangen worden de economische belangen meegewogen.</text:p>
      <text:p text:style-name="ifm_p_mt.3.76mm_ifm">Vraag 7 en 8</text:p>
      <text:p text:style-name="ifm_p_ifm">Houdt u rekening met de mogelijke gevolgen van de plaatsing van windmolens in Drenthe op de onderzoeksmogelijkheden van Lofar en kunt u het wetenschappelijke onderbouwen dat de plaatsing geen invloed zal hebben? Zo ja, op welke wijze geeft u hier uitvoering aan?</text:p>
      <text:p text:style-name="ifm_p_ifm">Aan welk belang geeft u voorrang aan de plaatsing van windmolens of aan de reeds gedane grote investeringen voor de radiotelescoop? Mocht u voorrang geven aan de windmolens, in hoeverre leidt dat dan tot kapitaalvernietiging?</text:p>
      <text:p text:style-name="ifm_p_mt.3.76mm_ifm">Antwoord 7 en 8</text:p>
      <text:p text:style-name="ifm_p_ifm">In een klein en dichtbevolkt land als het onze worden in het kader van het inpassingsplan voor het windpark zorgvuldig verschillende belangen tegen elkaar afgewogen. Het belang van de radiotelescoop Lofar is één van de belangen die nadrukkelijk aan de orde zijn bij de inpassing van het windpark. In dit kader heb ik overleg met Astron, de initiatiefnemers van het windpark en de provincie Drenthe om eventuele verstoringen van windturbines zoveel als mogelijk te beperken. Ik laat mij hierbij ondersteunen door Agentschap Telecom.</text:p>
      <text:p text:style-name="ifm_p_ifm">Bij het opstellen van de voorkeursvariant van het windpark is rekening gehouden met de twee beschermingszones rond Lofar in de provinciale verordening, waardoor zone 1 volledig is gevrijwaard en zone 2 zoveel als mogelijk is vrijgehouden.</text:p>
      <text:p text:style-name="ifm_p_mt.3.76mm_ifm">Vraag 9</text:p>
      <text:p text:style-name="ifm_p_ifm">Heeft u contact met de Europese Commissie over de plaatsing van windmolens gezien zij ook hebben geïnvesteerd in de radiotelescoop? Zo ja, kunt u dit inzichtelijk maken?</text:p>
      <text:p text:style-name="ifm_p_mt.3.76mm_ifm">Antwoord 9</text:p>
      <text:p text:style-name="ifm_p_ifm">Nee. Het is niet gebruikelijk om na afloop van de subsidieperiode van een project dat mede vanuit EFRO is gefinancierd, zoals bij Lofar het geval is, in contact te blijven met de Europese Commissie. Tevens geldt dat besluitvorming over een project waarbij ook een mede uit Europese subsidie gefinancierde onderzoeksinstelling één van de af te wegen belangen is, een nationale verantwoordelijkheid is. Ik neem deze verantwoordelijkheid serieus en ben mij bewust van de belangen die spelen.</text:p>
      <text:p text:style-name="ifm_p_mt.3.76mm_ifm">Vraag 10</text:p>
      <text:p text:style-name="ifm_p_ifm">Wanneer neemt u een besluit over de plaatsing en opstelling van de windmolens in Drenthe en bent u bereid om deze vragen te beantwoorden voorafgaand aan dit besluit?</text:p>
      <text:p text:style-name="ifm_p_mt.3.76mm_ifm">Antwoord 10</text:p>
      <text:p text:style-name="ifm_p_ifm">Op dit moment ligt het ontwerp inpassingsplan met bijbehorende besluiten van het windpark De Drentse Monden en Oostermoer ter inzage. De besluitvorming over het uiteindelijke inpassingsplan is voorzien in het derde kwartaal van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gnes Mulder over het bericht dat windmolens in de Veenkoloniën de telescoop van Astron ‘Lofar’ dreigen te nekken</dc:title>
    <meta:user-defined meta:name="OVERHEIDop.ParlID/DC.identifier">ah-tk-20152016-2051</meta:user-defined>
    <meta:user-defined meta:name="OVERHEIDop.vraagnummer">2016Z04427</meta:user-defined>
    <meta:user-defined meta:name="OVERHEIDop.aanhangselNummer">2051</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Antwoord op vragen van het lid Agnes Mulder over het bericht dat windmolens in de Veenkoloniën de telescoop van Astron ‘Lofar’ dreigen te nekken</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Onderwijs en wetenschap | Onderzoek en wetenschap</meta:user-defined>
    <meta:user-defined meta:name="OVERHEIDop.versieInformatie"/>
  </office:meta>
</office:document-meta>
</file>