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Van Veldhoven</text:span> (D66), <text:span text:style-name="ifm_span_font.bold_ifm">Agnes Mulder</text:span> (CDA) en <text:span text:style-name="ifm_span_font.bold_ifm">Smaling</text:span> (SP) aan de Minister van Economische Zaken over <text:span text:style-name="ifm_span_font.italic_ifm">het bericht «Mondengebied monddood»</text:span> (ingezonden 14 maart 2016).</text:p>
      <text:p text:style-name="ifm_p_font.roman_mt.3.76mm_ifm">Antwoord van Minister <text:span text:style-name="ifm_span_font.bold_ifm">Kamp</text:span> (Economische Zaken) (ontvangen 29 maart 2016)</text:p>
      <text:p text:style-name="ifm_p_mt.3.76mm_ifm">Vraag 1</text:p>
      <text:p text:style-name="ifm_p_ifm">Bent u bekend met het bericht «Mondengebied monddood»?<text:note text:id="ID-2016Z05223-d37e64" text:note-class="footnote"><text:note-citation text:label="1 ">1</text:note-citation><text:note-body><text:p text:style-name="ifm_p_font.normal_size.6.93pt_mt..5mm_indent.-0.1161in_mleft.0.1161in_ifm">«Mondengebied monddood», Dagblad van het Noorden, 9 maart 2016.</text:p></text:note-body></text:note></text:p>
      <text:p text:style-name="ifm_p_mt.3.76mm_ifm">Antwoord 1</text:p>
      <text:p text:style-name="ifm_p_ifm">Ja.</text:p>
      <text:p text:style-name="ifm_p_mt.3.76mm_ifm">Vraag 2 en 3</text:p>
      <text:p text:style-name="ifm_p_ifm">Klopt het dat deelnemers van bewonersbijeenkomsten zich moeten registreren in een personenregister middels een barcode, dat er restricties zijn met betrekking tot het gebruik van mobieltjes, en dat het niet toegestaan is om te filmen, te fotograferen of om het gesprek op te nemen? Zo nee, welke restricties worden dan wel opgelegd?</text:p>
      <text:p text:style-name="ifm_p_ifm">Wat is de reden dat u deze beperkingen aan bewonersbijeenkomsten stelt?</text:p>
      <text:p text:style-name="ifm_p_mt.3.76mm_ifm">Antwoord 2 en 3</text:p>
      <text:p text:style-name="ifm_p_ifm">Het Ministerie van Economische Zaken organiseert gedurende drie weken in de regio spreekuren rondom het windpark De Drentse Monden en Oostermoer. Mensen kunnen zich online of telefonisch aanmelden voor de spreekuren. Op de website waar men zich kan aanmelden is vermeld dat het tijdens de spreekuren niet is toegestaan om te filmen, te fotograferen of het gesprek op te nemen. Reden is daarmee de privacy van de deelnemers en de openheid van het gesprek te waarborgen. Het opnemen van gesprekken door beeld of geluid kan mensen beperken in hun vrijheid om te zeggen wat ze willen zeggen.</text:p>
      <text:p text:style-name="ifm_p_ifm">Dit betekent niet dat de spreekuren vertrouwelijk zijn. Iedereen is vrij om vooraf of na afloop van een spreekuur te vertellen wat men gaat bespreken of heeft besproken. Mensen worden niet verzocht voorafgaand aan het spreekuur hun telefoon in te leveren.</text:p>
      <text:p text:style-name="ifm_p_ifm">Mensen die zich online aanmelden, vullen via het registratieformulier op de site hun gegevens in. Zij ontvangen daarna een bevestigingsformulier met barcode. Deze bevestiging is het toegangsbewijs dat bij binnenkomst van het spreekuur wordt gescand. Het systeem is te vergelijken met een e-ticket voor bijvoorbeeld een theatervoorstelling.</text:p>
      <text:p text:style-name="ifm_p_ifm">In groepjes van maximaal 6 personen kunnen mensen in gesprek met ambtenaren van het Ministerie van Economische Zaken en met de initiatiefnemers. Mensen kunnen vragen stellen over de plannen en besluiten die nu ter inzage liggen, de milieueffecten van het windpark en over het indienen van een zienswijze. Tijdens de spreekuren zijn ook visualisaties van het windpark te bekijken.</text:p>
      <text:p text:style-name="ifm_p_ifm">Voor deze persoonlijke manier van informeren van de bewoners is gekozen omdat bij de eerdere (grote) bewonersbijeenkomsten voor omwonenden van het windpark De Drentse Monden en Oostermoer ik de bewoners niet op een gewenste wijze heb kunnen bereiken c.q. informeren. Ik heb uw kamer over deze keuze voor gesprekken in kleine kring geïnformeerd op 10 december 2015 (Kamerstuk 33 612, nr. 60).</text:p>
      <text:p text:style-name="ifm_p_mt.3.76mm_ifm">Vraag 4</text:p>
      <text:p text:style-name="ifm_p_ifm">Kunt u toelichten met welk doel het personenregister wordt opgesteld? Wat wordt er met de gegevens gedaan? Is dit personenregister en het gebruik van deze data in overeenstemming met de Wet bescherming persoonsgegevens? Is hierover advies gevraagd aan het College bescherming persoonsgegevens?</text:p>
      <text:p text:style-name="ifm_p_mt.3.76mm_ifm">Antwoord 4</text:p>
      <text:p text:style-name="ifm_p_ifm">Om ervoor te zorgen dat de spreekuren het door mij gewenste doel dienen, namelijk het in kleinere kring persoonlijk informeren van de belangstellenden over het windpark De Drentse Monden en Oostermoer, heb ik ervoor gekozen om maximaal 6 belangstellenden per gesprek aanwezig te kunnen laten zijn. Het doel van het verzoek om de bedoelde gegevens is het ondersteunen van de organisatie van de spreekuren, inclusief de communicatie daarover met de mensen die zich hebben aangemeld. Ik vind het belangrijk dat er voor de inwoners van het plangebied voldoende gelegenheid is om bij de spreekuren aanwezig te zijn. Mocht blijken dat dit onvoldoende lukt dan is eventuele bijsturing in de organisatie van de spreekuren mogelijk.</text:p>
      <text:p text:style-name="ifm_p_ifm">Per spreekuur is er een beperkt aantal toegangsplaatsen, maar er worden voldoende spreekuren georganiseerd voor het aantal geïnteresseerden. Op dit moment is er meer ruimte bij de spreekuren dan er vraag is. Als blijkt dat de vraag groter zal zijn dan het aantal spreekuren dat nu wordt aangeboden, dan zullen extra spreekuren worden georganiseerd. Er wordt dan gekeken naar beschikbare locaties.</text:p>
      <text:p text:style-name="ifm_p_ifm">De gevraagde gegevens worden alleen gebruikt voor deze spreekuren voor het in het antwoord op de vragen 2 en 3 en hierboven aangegeven doel en worden direct na de spreekuren vernietigd. De gegevens worden niet opgeslagen of voor andere doeleinden gebruikt.</text:p>
      <text:p text:style-name="ifm_p_ifm">Ik heb geconstateerd dat het online registratieformulier voor de spreekuren niet vermeldt dat het Ministerie van Economische Zaken verantwoordelijk is voor de verwerking van de persoonsgegevens en met welk doel de gegevens worden gevraagd. Ik zal er voor zorgen dat voor of tijdens de spreekuren de mensen alsnog hierover worden geïnformeerd.</text:p>
      <text:p text:style-name="ifm_p_ifm">Het College bescherming persoonsgegevens is niet om advies gevraagd. De Wet bescherming persoonsgegevens verplicht niet tot het vragen van advies aan de Autoriteit Persoonsgegevens (het voormalige College bescherming persoonsgegevens).</text:p>
      <text:p text:style-name="ifm_p_mt.3.76mm_ifm">Vraag 5</text:p>
      <text:p text:style-name="ifm_p_ifm">Bent u van mening dat het bij bewonersbijeenkomsten van belang is om serieus met elkaar het gesprek aan te gaan en om open en transparant te communiceren? Indien u ook deze mening bent toegedaan, hoe verhoudt zich dat dan tot de gestelde beperkingen aan de bewonersbijeenkomsten?</text:p>
      <text:p text:style-name="ifm_p_mt.3.76mm_ifm">Antwoord 5</text:p>
      <text:p text:style-name="ifm_p_ifm">Ja, ik vind het van belang om bij ingrijpende grootschalige energieprojecten met elkaar in gesprek te gaan en transparant te communiceren. Dat is ook de reden dat mijn ministerie deze bijeenkomsten heeft georganiseerd. Zie verder het antwoord op de vragen 2 en 3.</text:p>
      <text:p text:style-name="ifm_p_mt.3.76mm_ifm">Vraag 6 en 7</text:p>
      <text:p text:style-name="ifm_p_ifm">Wat is uw inschatting van het gevolg van deze beperkingen aan bewonersbijeenkomsten voor het draagvlak van windmolens in de regio?</text:p>
      <text:p text:style-name="ifm_p_ifm">Op welke manier wilt u de basis scheppen voor een goede dialoog met onderling vertrouwen over de komst van windmolens? Hoe worden lokale gemeenschappen daarbij betrokken? Bent u bereid om daarover samen met lokale bestuurders een voorstel te doen?</text:p>
      <text:p text:style-name="ifm_p_mt.3.76mm_ifm">Antwoord 6 en 7</text:p>
      <text:p text:style-name="ifm_p_ifm">Het proces om te komen tot de ruimtelijke inpassing van de windmolens in de Drentse Monden en Oostermoer loopt al lang en dat geldt ook voor de gesprekken die ik hierover voer met medeoverheden en andere belanghebbenden rond het windpark. In de verkenning die is uitgevoerd door de gebiedscoördinator is gekeken of er bij omwonenden en andere belanghebbenden behoefte bestond de dialoog rond participatie en profijt te versterken. Helaas is gebleken dat de omgeving daar vooralsnog geen behoefte aan heeft. Wel heb ik naar aanleiding van de verkenning besloten om de communicatie rondom het windpark te intensiveren en aandacht te hebben voor gerichte informatievoorziening in de periode van de terinzagelegging.</text:p>
      <text:p text:style-name="ifm_p_ifm">De door mij voorgestelde spreekuren met een meer persoonlijke vorm van communicatie in kleine kring bieden hiervoor een mogelijkheid.</text:p>
      <text:p text:style-name="ifm_p_mt.3.76mm_ifm">Vraag 8</text:p>
      <text:p text:style-name="ifm_p_ifm">Waarom zijn er geen bijeenkomsten georganiseerd in Gasselternijveenschemond, Drouwenermond en Nieuw-Buinen? Waar kunnen deze bewoners terecht voor informatie en inspraak? Bent u bereid ook bewonersbijeenkomsten in deze plaatsen te houden?</text:p>
      <text:p text:style-name="ifm_p_mt.3.76mm_ifm">Antwoord 8</text:p>
      <text:p text:style-name="ifm_p_ifm">De spreekuren worden gehouden op locaties in Gieterveen, Stadskanaal en 2<text:span text:style-name="ifm_span_font.superscript_ifm">e</text:span> Exloërmond. Hier is voor gekozen omdat deze plaatsen in het plangebied van het windpark liggen. Bewoners uit Gasselternijveenschemond, Drouwenermond en Nieuw-Buinen kunnen terecht op één van deze locaties.</text:p>
      <text:p text:style-name="ifm_p_ifm">Alle officiële stukken over dit windpark zijn te vinden op www.bureau-energieprojecten.nl. Bovendien kunnen mensen voor vragen bellen met Bureau Energieprojecten, telefoonnummer 070 3798979 en met Informatie rijksoverheid, telefoonnummer 1400. Ook zijn de stukken op papier in te zien bij de gemeentehuizen in Gieten, Exloo en Stadskanaal (tijdens reguliere openingstijden). Tot en met 20 april 2016 kan iedereen een zienswijze indienen.</text:p>
      <text:p text:style-name="ifm_p_ifm">Op dit moment is er meer ruimte bij de spreekuren dan er vraag is. Als blijkt dat de vraag groter zal zijn dan het aantal spreekuren dat nu wordt aangeboden, zullen extra spreekuren worden georganiseerd. Er wordt dan gekeken naar beschikbar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Veldhoven, Agnes Mulder en Smaling over het bericht ‘Mondengebied monddood’</dc:title>
    <meta:user-defined meta:name="OVERHEIDop.ParlID/DC.identifier">ah-tk-20152016-2050</meta:user-defined>
    <meta:user-defined meta:name="OVERHEIDop.vraagnummer">2016Z05223</meta:user-defined>
    <meta:user-defined meta:name="OVERHEIDop.aanhangselNummer">205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E.M.A. Smaling</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de leden Van Veldhoven, Agnes Mulder en Smaling over het bericht ‘Mondengebied monddood’</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