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de leden <text:span text:style-name="ifm_span_font.bold_ifm">Kerstens</text:span>, <text:span text:style-name="ifm_span_font.bold_ifm">Vermue</text:span> en <text:span text:style-name="ifm_span_font.bold_ifm">Albert deVries</text:span> (allen PvdA) aan de Ministers van Economische Zaken en van Binnenlandse Zaken en Koninkrijksrelaties over <text:span text:style-name="ifm_span_font.italic_ifm">het inkomen van de algemeen directeur van energiebedrijf Delta</text:span> (ingezonden 8 februari 2016).</text:p>
      <text:p text:style-name="ifm_p_font.roman_mt.3.76mm_ifm">Antwoord van Minister <text:span text:style-name="ifm_span_font.bold_ifm">Kamp</text:span> (Economische Zaken) (ontvangen 29 maart 2016), mede namens de Minister van Binnenlandse Zaken en Koninkrijksrelaties Zie ook Aanhangsel Handelingen II 2015/16, nr. 1633</text:p>
      <text:p text:style-name="ifm_p_mt.3.76mm_ifm">Vraag 1</text:p>
      <text:p text:style-name="ifm_p_ifm">Kent u het bericht «Personeel Delta boos over salarisverhoging algemeen directeur Kamerbeek»?<text:note text:id="ID-2016Z02586-d37e64" text:note-class="footnote"><text:note-citation text:label="1 ">1</text:note-citation><text:note-body><text:p text:style-name="ifm_p_font.normal_size.6.93pt_mt..5mm_indent.-0.1161in_mleft.0.1161in_ifm">http://www.pzc.nl/regio/zeeuws-nieuws/personeel-delta-boos-over-salarisverhoging-algemeen-directeur-kamerbeek-1.5689133</text:p></text:note-body></text:note></text:p>
      <text:p text:style-name="ifm_p_mt.3.76mm_ifm">Antwoord 1</text:p>
      <text:p text:style-name="ifm_p_ifm">Ja.</text:p>
      <text:p text:style-name="ifm_p_mt.3.76mm_ifm">Vraag 2</text:p>
      <text:p text:style-name="ifm_p_ifm">Is het waar dat Delta Energie zware verliezen maakt? Dreigt daardoor een verlies aan banen?</text:p>
      <text:p text:style-name="ifm_p_mt.3.76mm_ifm">Antwoord 2</text:p>
      <text:p text:style-name="ifm_p_ifm">De marktomstandigheden in de Europese elektriciteitsmarkt zijn voor producenten relatief slecht. Dit komt door een sterk gedaalde elektriciteitsprijs, mede doordat de vraag naar elektriciteit is achtergebleven bij verwachtingen door de economische teruggang in 2008. Het gevolg is dat energiebedrijven dure centrales stilzetten en/of daarop versneld afschrijven. Ook Delta NV heeft hiermee te maken. Voor de effecten die de marktomstandigheden kunnen hebben, bijvoorbeeld ten aanzien van werkgelegenheid, heb ik nadrukkelijk oog. Dat geldt ook voor de provincie Zeeland, waar de commissie structuurversterking en werkgelegenheid Zeeland is ingesteld die als doel heeft om de Zeeuwse economie en daarmee de Zeeuwse werkgelegenheid impulsen te geven. Mijn ministerie is hierbij betrokken. Ik zal uw Kamer op de hoogte houden van de resultaten van deze Commissie.</text:p>
      <text:p text:style-name="ifm_p_mt.3.76mm_ifm">Vraag 3, 4, 5 en 6</text:p>
      <text:p text:style-name="ifm_p_ifm">Kunt u begrijpen dat een salarisverhoging van de algemeen directeur met name bij het personeel van Delta energie op onbegrip stuit? Zo ja, waarom? Zo nee, waarom niet?</text:p>
      <text:p text:style-name="ifm_p_ifm">Deelt u de mening dat het geen pas geeft indien een algemeen directeur van een bedrijf dat verliezen maakt een hoger inkomen gaat verdienen, ook al is dat eerder afgesproken in tijden dat het beter met het bedrijf ging? Zo ja, waarom? Zo nee, waarom niet?</text:p>
      <text:p text:style-name="ifm_p_ifm">Deelt u de mening dat een bedrijf waarvan de aandelen in overheidshanden (provincie en gemeenten) zijn en derhalve direct of indirect publiek gefinancierd is, extra terughoudend moet zijn met het verstrekken van topinkomens en het verhogen daarvan? Zo ja, waarom? Zo nee, waarom niet?</text:p>
      <text:p text:style-name="ifm_p_ifm">Deelt u de mening dat de aandeelhouders van Delta er goed aan zouden doen om er op aan te dringen dat de algemeen directeur afziet van de voorgenomen salarisverhoging? Zo ja, waarom? Zo nee, waarom niet?</text:p>
      <text:p text:style-name="ifm_p_mt.3.76mm_ifm">Antwoord 3, 4, 5 en 6</text:p>
      <text:p text:style-name="ifm_p_ifm">Voor de normering van de bezoldiging van topfunctionarissen bij de (semi)overheid geldt de Wet normering bezoldiging topfunctionarissen publieke en semipublieke sector (WNT). Delta NV is een 100% overheidsdeelneming. Overheidsdeelnemingen in NV’s en BV’s zijn door de wetgever (in algemene zin) buiten de WNT gehouden op grond van de overweging dat de overheid via de lijn van het aandeelhouderschap het beloningsbeleid voldoende zou kunnen beïnvloeden. Het beloningsbeleid van de directie is bij vennootschappen een aangelegenheid ten aanzien waarvan de aandeelhouders kaders kunnen bepalen. Van aandeelhouders op decentraal niveau mag een actieve opstelling worden verwacht in dezen. In dit verband kan ook worden verwezen naar het nader antwoord van de Minister van Binnenlandse Zaken en Koninkrijksrelaties op de vragen van de leden Kerstens en Mei Li Vos (beiden PvdA) over het bericht «Netbeheerder Alliander gunt top een graaisalaris» (Handelingen II 2015/16, Aanhangselnummer 1284) en de ter zake door de Tweede Kamer aangenomen motie waarmee de regering wordt verzocht om in overleg te treden met de aandeelhouders van Alliander, met als inzet de vergoedingen meer in lijn te brengen met de normen van de WNT.</text:p>
      <text:p text:style-name="ifm_p_ifm">Ook in dit geval is het wenselijk dat de aandeelhouders van Delta NV zich op dit punt expliciet uitspreken, waarbij het heel wel voor te stellen is dat zij ervoor kiezen de bezoldiging van een Minister zoals uitgewerkt in de geldende WNT-normering voor de (semi)publieke sector als referentienorm te hanteren. Bekend is dat in dit specifieke geval de provincie Zeeland tegen de salarisverhoging is opgekomen. Op 5 februari 2016 is door provinciale staten van Zeeland een motie aangenomen waarmee werd beoogd om de salarisverhoging terug te draaien en is vervolgens een oproep aan Delta NV gedaan om de verhoging ongedaan te maken. Aan betrokkene is inmiddels ontslag verleend met anderhalf jaarsalaris als ontslagvergoeding. Het spreekt voor zich dat bovenstaande oproep mutatis mutandis evenzeer geldt voor de ontslagvergoeding.</text:p>
      <text:p text:style-name="ifm_p_ifm">In het kabinetsstandpunt over de evaluatie van de WNT (Kamerstukken II 2015/16, 34 366, nr. 1) is overigens aangegeven dat de institutionele reikwijdte van de WNT zal worden herzien. Zoals door de Minister van Binnenlandse Zaken en Koninkrijksrelaties is aangegeven tijdens het voortgezet Algemeen Overleg over de Evaluatie van de WNT op 10 februari jl. en in antwoord op een vraag van de heer Kerstens tijdens het vragenuur van 8 maart jl., zullen daarbij nadrukkelijk ook deelnemingen waarbij gemeenten, provincies of waterschappen aandeelhouders zijn, zoals Delta NV, worden betrokken. Daarbij vormen de zogeheten Dijkstalcriteria inclusief de contra-indicatie, dat wil zeggen de mate waarin sprake is van commerciële concurrentie, het kader.</text:p>
      <text:p text:style-name="ifm_p_mt.3.76mm_ifm">Vraag 7</text:p>
      <text:p text:style-name="ifm_p_ifm">Wat verandert er ten aanzien van de regelgeving van de beloning van topfunctionarissen van Delta op het moment dat het bedrijf wordt gesplitst in een netwerkbedrijf en een commercieel bedrijf?</text:p>
      <text:p text:style-name="ifm_p_mt.3.76mm_ifm">Antwoord 7</text:p>
      <text:p text:style-name="ifm_p_ifm">Een netbeheerder (in dit geval Enduris) valt onder de toepassing van de WNT (bijlage 1 bij de WNT, onderdeel 7, onder het Ministerie van Economische Zaken, Landbouw en Innovatie). Dat verandert niet door splitsing van Del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Vermue en Albert de Vries over het inkomen van de algemeen directeur van energiebedrijf Delta</dc:title>
    <meta:user-defined meta:name="OVERHEIDop.ParlID/DC.identifier">ah-tk-20152016-2049</meta:user-defined>
    <meta:user-defined meta:name="OVERHEIDop.vraagnummer">2016Z02586</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A.A. (Albert) de Vries</meta:user-defined>
    <meta:user-defined meta:name="OVERHEIDop.indiener">J.W.M. Kerstens</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de leden Kerstens, Vermue en Albert de Vries over het inkomen van de algemeen directeur van energiebedrijf Delta</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