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7</text:p>
      <text:p text:style-name="ifm_p_font.roman_mt.3.76mm_ifm">Vragen van het lid <text:span text:style-name="ifm_span_font.bold_ifm">Wassenberg</text:span> (PvdD) aan de Staatssecretaris van Economische Zaken over <text:span text:style-name="ifm_span_font.italic_ifm">het illegaal couperen van staarten bij veulens</text:span> (ingezonden 12 februari 2016).</text:p>
      <text:p text:style-name="ifm_p_font.roman_mt.3.76mm_ifm">Antwoord van Staatssecretaris <text:span text:style-name="ifm_span_font.bold_ifm">Van Dam</text:span> (Economische Zaken) (ontvangen 29 maart 2016) Zie ook Aanhangsel Handelingen II 2015/16, nr. 1605</text:p>
      <text:p text:style-name="ifm_p_mt.3.76mm_ifm">Vraag 1</text:p>
      <text:p text:style-name="ifm_p_ifm">Kent u de berichten over het illegaal couperen van staarten bij veulens?<text:note text:id="ID-2016Z03125-d37e58" text:note-class="footnote"><text:note-citation text:label="1 ">1</text:note-citation><text:note-body><text:p text:style-name="ifm_p_font.normal_size.6.93pt_mt..5mm_indent.-0.1161in_mleft.0.1161in_ifm">«Een kwelling voor veulens» en «Couperen bij veulens gaat gewoon verder», Dagblad de Limburger, 3 februari 2016.</text:p></text:note-body></text:note></text:p>
      <text:p text:style-name="ifm_p_mt.3.76mm_ifm">Antwoord 1</text:p>
      <text:p text:style-name="ifm_p_ifm">Ja.</text:p>
      <text:p text:style-name="ifm_p_mt.3.76mm_ifm">Vraag 2</text:p>
      <text:p text:style-name="ifm_p_ifm">Kunt u aangeven hoeveel inspecties de Nederlandse Voedsel- en Warenautoriteit de afgelopen twee jaar heeft verricht ten aanzien van de handhaving op het verbod op het couperen van staarten? Hoe vaak zijn er in de afgelopen twee jaar overtredingen geconstateerd?</text:p>
      <text:p text:style-name="ifm_p_mt.3.76mm_ifm">Antwoord 2</text:p>
      <text:p text:style-name="ifm_p_ifm">De NVWA voert geen specifieke inspecties uit op het verbod op het couperen van staarten. De NVWA richt haar handhavingsinzet op het vergaren van bewijslast bij verdenkingen van illegaal couperen van staarten, uitgevoerd in Nederland of in een andere EU-lidstaat waar dit eveneens verboden is. Daarnaast richt de inzet van de NVWA zich op het aantonen van fraude met documenten in lidstaten waar couperen nog wel is toegestaan. In sommige landen, waaronder Frankrijk, is het couperen een toegestane handeling. Dit is bijzonder complex en tijdrovend.</text:p>
      <text:p text:style-name="ifm_p_ifm">Bij welzijnscontroles of inspecties naar aanleiding van meldingen kunnen mogelijke overtredingen van dit verbod in beeld komen. In de afgelopen twee jaar heeft de NVWA een proces-verbaal en een waarschuwing gegeven.</text:p>
      <text:p text:style-name="ifm_p_mt.3.76mm_ifm">Vraag 3, 4 en 5</text:p>
      <text:p text:style-name="ifm_p_ifm">Hoe beoordeelt u het stilzwijgend goedkeuren van het couperen van paardenstaarten door de Koninklijke Vereniging «Het Nederlandse Trekpaard en de Haflinger» (KVTH), zoals beschreven staat in Dagblad De Limburger? Hoe beoordeelt u de uitspraak van een dierenarts in het artikel dat bestuursleden van de KVTH zich niets aantrekken van het verbod en liever de mazen van de wet opzoeken?</text:p>
      <text:p text:style-name="ifm_p_ifm">Bent u bereid om het predicaat Koninklijk van deze vereniging binnen de regering aan de orde te stellen en te pleiten voor het intrekken van dit predicaat, nu blijkt dat deze vereniging illegale praktijken gedoogt?</text:p>
      <text:p text:style-name="ifm_p_ifm">Kunt u aangeven wat de resultaten van uw gesprekken met de KVTH zijn geweest over het tegengaan van het couperen van staarten? Kunt u aangeven of de KVTH inmiddels een datum heeft vastgelegd om paarden met gecoupeerde staart niet meer toe te laten bij tentoonstellingen en keuringen?</text:p>
      <text:p text:style-name="ifm_p_mt.3.76mm_ifm">Antwoord 3, 4 en 5</text:p>
      <text:p text:style-name="ifm_p_ifm">Ik betreur het dat de KVTH aangeeft paarden met gecoupeerde staarten niet uit te willen sluiten van keuringen. Het couperen van staarten wordt mede hierdoor in stand gehouden. Ik verwijs verder naar mijn antwoorden op de vragen over het meedoen van gecoupeerde paarden bij de hengstenkeuring, gesteld door het lid Van Gerven (SP) die gelijktijdig aan uw Kamer is verstuurd.</text:p>
      <text:p text:style-name="ifm_p_mt.3.76mm_ifm">Vraag 6</text:p>
      <text:p text:style-name="ifm_p_ifm">Bent u bereid om het couperen van paardenstaarten in Europees verband nogmaals aan de orde te stellen? Zo ja, op welke wijze en op welke termijn? Zo nee, waarom niet?</text:p>
      <text:p text:style-name="ifm_p_mt.3.76mm_ifm">Antwoord 6</text:p>
      <text:p text:style-name="ifm_p_ifm">Het aan de orde gaan stellen van een dergelijk onderwerp in Europees verband zal alleen kans van slagen hebben indien de bereidheid bestaat vanuit de Europese Commissie en de lidstaten om dit probleem aan te pakken. De Europese Commissie heeft geen voornemens voor nieuwe wetgevingsvoorstellen. Wel zal ik, wanneer daar de mogelijkheid toe bestaat, in bilaterale overleggen het couperen ter sprake brengen en bezien of, en zo ja, op welke wijze dit soort ingrepen op Europees niveau uitgebann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assenberg over het illegaal couperen van staarten bij veulens</dc:title>
    <meta:user-defined meta:name="OVERHEIDop.ParlID/DC.identifier">ah-tk-20152016-2047</meta:user-defined>
    <meta:user-defined meta:name="OVERHEIDop.vraagnummer">2016Z03125</meta:user-defined>
    <meta:user-defined meta:name="OVERHEIDop.aanhangselNummer">2047</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Antwoord op vragen van het lid Wassenberg over het illegaal couperen van staarten bij veulens</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