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04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46</text:p>
      <text:p text:style-name="ifm_p_font.roman_mt.3.76mm_ifm">Vragen van het lid <text:span text:style-name="ifm_span_font.bold_ifm">Van Gerven</text:span> (SP) aan de Staatssecretaris van Economische Zaken over <text:span text:style-name="ifm_span_font.italic_ifm">het feit dat bij de hengstenkeuring van de KVTH bijna alleen maar paarden met gecoupeerde staarten meedoen, terwijl couperen sinds 2001 verboden is</text:span> (ingezonden 8 februari 2016).</text:p>
      <text:p text:style-name="ifm_p_font.roman_mt.3.76mm_ifm">Antwoord van Staatssecretaris <text:span text:style-name="ifm_span_font.bold_ifm">Van Dam</text:span> (Economische Zaken) (ontvangen 29 maart 2016) Zie ook Aanhangsel Handelingen II 2015/16, nr. 1604</text:p>
      <text:p text:style-name="ifm_p_mt.3.76mm_ifm">Vraag 1</text:p>
      <text:p text:style-name="ifm_p_ifm">Heeft u kennisgenomen van de berichtgeving rondom de laatste hengstenkeuring van de Koninklijke Vereniging «Het Nederlandse Trekpaard en De Haflinger» (KVTH) op 23 januari jl.?<text:note text:id="ID-2016Z02587-d37e57" text:note-class="footnote"><text:note-citation text:label="1 ">1</text:note-citation><text:note-body><text:p text:style-name="ifm_p_font.normal_size.6.93pt_mt..5mm_indent.-0.1161in_mleft.0.1161in_ifm">https://www.youtube.com/watch?v=DwKqeVN6eJM&amp;feature=youtu.be</text:p><text:p text:style-name="ifm_p_font.normal_size.6.93pt_indent.-0.1161in_mleft.0.1161in_ifm">http://www.kvth.nl/nl/nieuws/27-trekpaardhengsten-goedgekeurd-tijdens-hengstenkeuring-23-januari-jl</text:p></text:note-body></text:note></text:p>
      <text:p text:style-name="ifm_p_mt.3.76mm_ifm">Antwoord 1</text:p>
      <text:p text:style-name="ifm_p_ifm">Ja.</text:p>
      <text:p text:style-name="ifm_p_mt.3.76mm_ifm">Vraag 2, 3, 4, 5 en 6</text:p>
      <text:p text:style-name="ifm_p_ifm">Is het u ook opgevallen dat op het beeldmateriaal bijna alleen maar paarden met gecoupeerde staarten te zien zijn? Hoe verklaart u dit?</text:p>
      <text:p text:style-name="ifm_p_ifm">Welke acties gaat u ondernemen tegen de KVTH?</text:p>
      <text:p text:style-name="ifm_p_ifm">Bij het algemeen overleg Paardenhouderij dd. 7 april 2015 zei u «In de rechtspraak hebben zich heel recentelijk ontwikkelingen voorgedaan met betrekking tot hondententoonstellingen. Daarom zie ik nu ook mogelijkheden om het tentoonstellingsverbod van gecoupeerde dieren beter te handhaven, ook voor dieren die legaal in het buitenland gecoupeerd zijn.»; op welke recente ontwikkelingen doelde u? Welke betere handhaafmogelijkheden zag u? Hoe heeft u deze verbeterde handhaafmogelijkheden in de praktijk gebracht en welke resultaten zijn hiervan te melden? Kunt u de motie (Kamerstuk 28 286, nr. 481) die vraagt om een tentoonstellingsverbod bij uw antwoord betrekken?</text:p>
      <text:p text:style-name="ifm_p_ifm">Hoe verklaart u dat de geïntensifieerde inspanningen bij de hengstenkeuring van de KVTH geen resultaten hebben opgeleverd?</text:p>
      <text:p text:style-name="ifm_p_ifm">Welke acties gaat u ondernemen die wel het gewenste resultaat zullen hebben?</text:p>
      <text:p text:style-name="ifm_p_mt.3.76mm_ifm">Antwoord 2, 3, 4, 5 en 6</text:p>
      <text:p text:style-name="ifm_p_ifm">Het couperen van dieren (staarten, oren) is sinds 2001 een verboden lichamelijke ingreep in Nederland, tenzij de ingreep uit medische noodzaak wordt verricht. Ook verboden is de toelating tot een tentoonstelling of een keuring van dieren (als ook het deelnemen aan of toelaten tot wedstrijden van dieren) waarbij een verboden lichamelijke ingreep is verricht. Volgens een uitspraak uit 2002 van het College van Beroep voor het bedrijfsleven (hierna: het CBb) evenwel, is de reikwijdte van het tentoonstellingsverbod beperkt. Indien een dier legaal in het buitenland is gecoupeerd, mag het volgens de uitspraak toch in Nederland worden tentoongesteld. Ik verwijs hiervoor ook naar eerdere brieven over dit onderwerp en beantwoorde vragen (Kamerstukken 28 286, nr. 76; Kamerstukken 31 389, nr. 3; Kamerstukken 31 389, nr. 5; Kamerstukken 28 286, nr. 246, Kamerstukken 31 389, nr. 125; Kamerstukken II 2012/13, Aanhangsel, nr. 2029; Kamerstukken II 2013/14, Aanhangsel, nr. 368; Kamerstukken II 2013/14, Aanhangsel, nr. 1043).</text:p>
      <text:p text:style-name="ifm_p_ifm">Ik vind dit uit het oogpunt van dierenwelzijn niet gewenst en vind dat het tentoonstellingsverbod uit Europeesrechtelijk perspectief bezien wel degelijk gerechtvaardigd kan worden.</text:p>
      <text:p text:style-name="ifm_p_ifm">Ik ben van mening dat dit tonen van gecoupeerde dieren op tentoonstellingen of keuringen, zeker als dergelijke dieren in de prijzen vallen, het couperen van dieren stimuleert. Het kan er toe leiden dat dieren illegaal in Nederland worden gecoupeerd of dat houders dieren laten couperen in landen waar couperen niet verboden is.</text:p>
      <text:p text:style-name="ifm_p_ifm">Gelet hierop ben ik voornemens de komende periode bestuursrechtelijk te gaan handhaven op het tentoonstellingsverbod. De verwachting is dat het tentoonstellingsverbod dan op termijn opnieuw bij de rechter aan de orde komt. Tegelijkertijd zal ik onderzoeken op welke wijze het verbod effectiever kan worden gehandhaafd. Het Openbaar Ministerie is van oordeel dat er niet succesvol tot strafrechtelijke vervolging kan worden overgegaan in de gevallen waarop de genoemde uitspraak van het CBb van toepassing is.</text:p>
      <text:p text:style-name="ifm_p_mt.3.76mm_ifm">Vraag 7</text:p>
      <text:p text:style-name="ifm_p_ifm">Erkent u dat als de KVTH in haar wedstrijdreglement zou opnemen dat paarden met geamputeerde staarten niet mogen meedoen, het probleem van couperen grotendeels opgelost is? Zo ja, wat gaat u doen om druk uit te oefenen op de KVTH om dit op te nemen in het wedstrijdreglement en wat heeft u reeds gedaan?</text:p>
      <text:p text:style-name="ifm_p_mt.3.76mm_ifm">Antwoord 7</text:p>
      <text:p text:style-name="ifm_p_ifm">Ja. Ondanks diverse verzoeken heeft de KVTH niet de wil het couperen op vrijwillige basis uit te bannen. Ik verwijs verder naar mijn antwoord op de vragen 2 t/m 6.</text:p>
      <text:p text:style-name="ifm_p_mt.3.76mm_ifm">Vraag 8</text:p>
      <text:p text:style-name="ifm_p_ifm">Vindt u dat de KVTH het predicaat koninklijk verdient?</text:p>
      <text:p text:style-name="ifm_p_mt.3.76mm_ifm">Antwoord 8</text:p>
      <text:p text:style-name="ifm_p_ifm">Ik verwijs hiervoor naar de antwoorden op vragen over het ontnemen van het predicaat «Koninklijke» van 28 augustus 2013 (2013–2014, nr. 368).</text:p>
      <text:p text:style-name="ifm_p_mt.3.76mm_ifm">Vraag 9</text:p>
      <text:p text:style-name="ifm_p_ifm">Bent u bereid een meldplicht voor dierenartsen in te voeren waarbij ze met foto’s en documenten de medische noodzaak van couperen moeten onderbouwen en centraal moeten melden om zo inzicht te krijgen bij welke stallen en bij welke dierenartsen opvallend veel staarten worden gecoupeerd?</text:p>
      <text:p text:style-name="ifm_p_mt.3.76mm_ifm">Antwoord 9</text:p>
      <text:p text:style-name="ifm_p_ifm">Lichamelijke ingrepen bij dieren zijn verboden, tenzij de ingreep krachtens de wet is aangewezen of er een diergeneeskundige noodzaak bestaat om de ingreep toe te passen. Het couperen van staarten is een lichamelijke ingreep die alleen is toegestaan indien daar een diergeneeskundige noodzaak voor bestaat. De diergeneeskundige noodzaak dient door de dierenarts aangetoond te kunnen worden. Indien hij dat niet kan, is hij daarop tuchtrechtelijk aanspreekbaar. Een extra meldplicht heeft een zeer geringe toegevoegde waarde en leidt daarnaast tot een behoorlijke en onwenselijke lastenverzwaring.</text:p>
      <text:p text:style-name="ifm_p_mt.3.76mm_ifm">Vraag 10</text:p>
      <text:p text:style-name="ifm_p_ifm">Wilt u reageren op de volgende opmerking in Dagblad De Limburger: «Iemand zei tegen mij; «ik wil stoppen met couperen, maar dan maken mijn paarden geen schijn van kans tijdens de veulenkeuring». Het zijn altijd gecoupeerde paarden die winnen.»?<text:note text:id="ID-2016Z02587-d37e122" text:note-class="footnote"><text:note-citation text:label="2 ">2</text:note-citation><text:note-body><text:p text:style-name="ifm_p_font.normal_size.6.93pt_mt..5mm_indent.-0.1161in_mleft.0.1161in_ifm">Dagblad de Limburger 4 feb 2016 en 2 feb 2016</text:p></text:note-body></text:note></text:p>
      <text:p text:style-name="ifm_p_mt.3.76mm_ifm">Antwoord 10</text:p>
      <text:p text:style-name="ifm_p_ifm">Dit maakt dat het noodzakelijk is het bestaande verbod afdoende te kunnen handhaven. Ik verwijs u verder ook naar het antwoord op vragen 2 t/m 6.</text:p>
      <text:p text:style-name="ifm_p_mt.3.76mm_ifm">Vraag 11</text:p>
      <text:p text:style-name="ifm_p_ifm">Klopt het dat het recent in Frankrijk verboden is om een paard met een gecoupeerde staart te transporteren of tentoon te stellen? Zo ja, waarom kan in Frankrijk wel een tentoonstellingsverbod bewerkstelligd worden maar in Nederland niet? Zijn er in Nederland juridische obstakels om een transportverbod voor gecoupeerde paarden af te kondigen?</text:p>
      <text:p text:style-name="ifm_p_mt.3.76mm_ifm">Antwoord 11</text:p>
      <text:p text:style-name="ifm_p_ifm">Het klopt dat in Frankrijk deelname van een paard met een gecoupeerde staart aan tentoonstellingen is verboden, een transportverbod is echter niet afgekondigd. Het instellen van een transportverbod zou in strijd zijn met de EU-bepalingen inzake het vrije verkeer van goederen en diensten en is naar mijn oordeel om die reden juridisch gezien niet haalbaar. Ik verwijs u verder naar antwoord op vragen 2 t/m 6 waarin wordt verwezen naar een uitspraak van het CB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Gerven over het feit dat bij de hengstenkeuring van de KVTH bijna alleen maar paarden met gecoupeerde staarten meedoen, terwijl couperen sinds 2001 verboden is</dc:title>
    <meta:user-defined meta:name="OVERHEIDop.ParlID/DC.identifier">ah-tk-20152016-2046</meta:user-defined>
    <meta:user-defined meta:name="OVERHEIDop.vraagnummer">2016Z02587</meta:user-defined>
    <meta:user-defined meta:name="OVERHEIDop.aanhangselNummer">2046</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M.H.P. van Dam</meta:user-defined>
    <meta:user-defined meta:name="OVERHEIDop.vergaderjaar">2015-2016</meta:user-defined>
    <meta:user-defined meta:name="DCTERMS.W3CDTF/OVERHEIDop.datumOntvangst">2016-03-29</meta:user-defined>
    <meta:user-defined meta:name="OVERHEID.StatenGeneraal/DC.creator">Tweede Kamer der Staten-Generaal</meta:user-defined>
    <dc:language>nl</dc:language>
    <meta:user-defined meta:name="DCTERMS.alternative"/>
    <meta:user-defined meta:name="DC.title">Antwoord op vragen van het lid Van Gerven over het feit dat bij de hengstenkeuring van de KVTH bijna alleen maar paarden met gecoupeerde staarten meedoen, terwijl couperen sinds 2001 verboden is</meta:user-defined>
    <meta:user-defined meta:name="DCTERMS.W3CDTF/DCTERMS.available">2016-03-30</meta:user-defined>
    <meta:user-defined meta:name="OVERHEIDop.publicationName">Kamervragen (Aanhangsel)</meta:user-defined>
    <meta:user-defined meta:name="OVERHEID.Organisatietype/OVERHEID.organisationType">staten generaal</meta:user-defined>
    <meta:user-defined meta:name="DCTERMS.W3CDTF/DCTERMS.issued">2016-03-29</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Landbouw | Dieren</meta:user-defined>
    <meta:user-defined meta:name="OVERHEIDop.versieInformatie"/>
  </office:meta>
</office:document-meta>
</file>