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0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5</text:p>
      <text:p text:style-name="ifm_p_font.roman_mt.3.76mm_ifm">Vragen van het lid <text:span text:style-name="ifm_span_font.bold_ifm">De Lange</text:span> (VVD) aan de Minister van Volksgezondheid, Welzijn en Sport over <text:span text:style-name="ifm_span_font.italic_ifm">medische thermografie</text:span> (ingezonden 3 maart 2016).</text:p>
      <text:p text:style-name="ifm_p_font.roman_mt.3.76mm_ifm">Antwoord van Minister <text:span text:style-name="ifm_span_font.bold_ifm">Schippers</text:span> (Volksgezondheid, Welzijn en Sport) (ontvangen 25 maart 2016).</text:p>
      <text:p text:style-name="ifm_p_mt.3.76mm_ifm">Vraag 1</text:p>
      <text:p text:style-name="ifm_p_ifm">Heeft u kennisgenomen van de tv-uitzending van 29 februari j.l. over medische thermogafie?<text:note text:id="ID-2016Z04434-d37e57" text:note-class="footnote"><text:note-citation text:label="1 ">1</text:note-citation><text:note-body><text:p text:style-name="ifm_p_font.normal_size.6.93pt_mt..5mm_indent.-0.1161in_mleft.0.1161in_ifm">http://radar.avrotros.nl/uitzendingen/gemist/29-02-2016/medische-thermografie</text:p></text:note-body></text:note></text:p>
      <text:p text:style-name="ifm_p_mt.3.76mm_ifm">Antwoord 1</text:p>
      <text:p text:style-name="ifm_p_ifm">Ja.</text:p>
      <text:p text:style-name="ifm_p_mt.3.76mm_ifm">Vraag 2, 3 en 4</text:p>
      <text:p text:style-name="ifm_p_ifm">Wat is uw oordeel over deze uitzending?</text:p>
      <text:p text:style-name="ifm_p_ifm">Hoe kijkt u aan tegen het beeld dat uit deze uitzending naar voren komt over de verstrekte informatie rond medische thermografie? Kunt u dit onderbouwen met een kwalificatie?</text:p>
      <text:p text:style-name="ifm_p_ifm">Kunt u informatie verstrekken over de medische effecten en uitkomsten van medische thermografie in relatie tot borstkankeronderzoek?</text:p>
      <text:p text:style-name="ifm_p_mt.3.76mm_ifm">Antwoord 2, 3 en 4</text:p>
      <text:p text:style-name="ifm_p_ifm">De uitzending geeft een beeld van commerciële bedrijven die thermografie aanbieden als pijnloos gezondheidsonderzoek. Deze aanbieders zeggen «officieel» dat hun methode niet geschikt is om borstkanker aan te tonen, maar wekken wel die suggestie via onder andere hun websites. In de uitzending blijkt uit opnames met een verborgen camera dat aanbieders ook in het contact met cliënten beweren dat tumoren opgespoord kunnen worden met behulp van thermografie.</text:p>
      <text:p text:style-name="ifm_p_ifm">Er is geen wetenschappelijk bewijs dat thermografie een goed alternatief is voor mammografie in het bevolkingsonderzoek. Dit schrijft de Gezondheidsraad in het advies van 22 januari 2014 over het bevolkingsonderzoek borstkanker. Radiologen geven aan dat thermografie temperatuurverschillen in de huid laat zien met behulp van infraroodopnamen. Infrarood kan niet diep door de huid heen dringen. Tumoren zitten vaak dieper in het weefsel. Hierdoor is deze methode niet geschikt om tumoren op te sporen, zeker niet in een vroeg stadium.</text:p>
      <text:p text:style-name="ifm_p_mt.3.76mm_ifm">Vraag 5 en 6</text:p>
      <text:p text:style-name="ifm_p_ifm">Bent u van mening dat deze vorm van informatieverstrekking door betrokkenen bij medische thermografie de bevolkingsonderzoeken naar borstkanker verstoort, en daarmee ondermijnt? Zo ja, geeft dit aanleiding nadere maatregelen te nemen?</text:p>
      <text:p text:style-name="ifm_p_ifm">Gaat de Inspectie voor de Gezondheidszorg (IGZ) dit onderzoeken, daar in de uitzending wordt gesproken over een mogelijke actie van de IGZ? Zo ja, op welke termijn? Zo nee, waarom niet?</text:p>
      <text:p text:style-name="ifm_p_mt.3.76mm_ifm">Antwoord 5 en 6</text:p>
      <text:p text:style-name="ifm_p_ifm">Over het commerciële aanbod aan thermografie heeft de Gezondheidsraad in genoemd advies aangegeven dat uit enquêteonderzoek blijkt dat respondenten de positieve reclameboodschap voor thermografie overtuigend vinden en er een aantrekkelijk alternatief voor mammografie in zien. Het is niet ondenkbaar dat vrouwen hierdoor aan het bevolkingsonderzoek worden onttrokken met de misleidende beweringen dat thermografie een goed en pijnloos alternatief is voor een mammografie.</text:p>
      <text:p text:style-name="ifm_p_ifm">In de uitzending hebben de aanbieders van thermografie zich ook negatief uitgelaten over het bevolkingsonderzoek: veel vrouwen zouden overlijden juist als gevolg van de straling die wordt gebruikt bij de mammografie. Het RIVM heeft signalen ontvangen van de screeningsorganisaties dat deze boodschap is blijven hangen bij mensen en dat ze zich daarom afmelden voor het bevolkingsonderzoek.</text:p>
      <text:p text:style-name="ifm_p_ifm">Op grond van de Wet op het bevolkingsonderzoek (WBO) is het verboden om zonder vergunning van de Minister van VWS bevolkingsonderzoek, geneeskundig onderzoek, aan te bieden waarbij gescreend wordt op kanker. Een vergunning hiervoor wordt alleen verleend indien de Gezondheidsraad heeft vastgesteld dat het geneeskundig onderzoek naar wettelijke maatstaven deugdelijk is en in overeenstemming is met wettelijke regels voor medisch handelen. Bovendien moet het nut van het bevolkingsonderzoek opwegen tegen de risico’s daarvan voor de gezondheid van de te onderzoeken personen.</text:p>
      <text:p text:style-name="ifm_p_ifm">Geen enkele aanbieder van thermografie heeft een WBO-vergunning aangevraagd en gekregen.</text:p>
      <text:p text:style-name="ifm_p_ifm">De IGZ heeft eerder over thermografie een melding ontvangen en het onderzoek hiernaar loopt op dit moment. Ze zal in haar onderzoek relevante informatie uit het programma Tros Radar meenemen. Misleidende informatie geven aan cliënten waardoor zij afzien van reguliere screening is ook verboden. De IGZ neemt ook dit aspect mee in haar onderzoek. De Inspectie verwacht haar onderzoek na de zomer af te r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De Lange over medische thermografie</dc:title>
    <meta:user-defined meta:name="OVERHEIDop.ParlID/DC.identifier">ah-tk-20152016-2045</meta:user-defined>
    <meta:user-defined meta:name="OVERHEIDop.vraagnummer">2016Z04434</meta:user-defined>
    <meta:user-defined meta:name="OVERHEIDop.aanhangselNummer">2045</meta:user-defined>
    <meta:user-defined meta:name="OVERHEIDop.AanhangselTypen/DC.type">Antwoord</meta:user-defined>
    <meta:user-defined meta:name="OVERHEIDop.Parlementair/DC.type">Aanhangsel van de Handelingen</meta:user-defined>
    <meta:user-defined meta:name="OVERHEIDop.indiener">L.A. de Lange</meta:user-defined>
    <meta:user-defined meta:name="OVERHEIDop.ontvanger">E.I. Schippers</meta:user-defined>
    <meta:user-defined meta:name="OVERHEIDop.vergaderjaar">2015-2016</meta:user-defined>
    <meta:user-defined meta:name="DCTERMS.W3CDTF/OVERHEIDop.datumOntvangst">2016-03-25</meta:user-defined>
    <meta:user-defined meta:name="OVERHEID.StatenGeneraal/DC.creator">Tweede Kamer der Staten-Generaal</meta:user-defined>
    <dc:language>nl</dc:language>
    <meta:user-defined meta:name="DCTERMS.alternative"/>
    <meta:user-defined meta:name="DC.title">Antwoord op vragen van het lid De Lange over medische thermografie</meta:user-defined>
    <meta:user-defined meta:name="DCTERMS.W3CDTF/DCTERMS.available">2016-03-29</meta:user-defined>
    <meta:user-defined meta:name="OVERHEIDop.publicationName">Kamervragen (Aanhangsel)</meta:user-defined>
    <meta:user-defined meta:name="OVERHEID.Organisatietype/OVERHEID.organisationType">staten generaal</meta:user-defined>
    <meta:user-defined meta:name="DCTERMS.W3CDTF/DCTERMS.issued">2016-03-2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